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Crisis- en herstelwet bestemmingsplan Bad Nieuwescha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op 14 september 2020 het Crisis- en herstelwet (Chw) bestemmingsplan Bad Nieuweschans gewijzigd heeft vastgesteld. Deze publicatie volgt uit artikel 3.8 van de Wet ruimtelijke ordening en artikel 3.4 van de Algemene wet bestuursrecht. </text:p>
            <text:p text:style-name="common-al">Het bestemmingsplan is gewijzigd vastgesteld ten opzichte van het ontwerpbestemmingsplan. De betreffende wijzigingen zijn opgenomen in de bij het raadsbesluit horende zienswijzennota.</text:p>
            <text:p text:style-name="common-al">
            <text:span text:style-name="nadrukcur">Plangebied</text:span>
          </text:p>
            <text:p text:style-name="common-al">Het plangebied van dit Chw-bestemmingsplan betreft het hele dorp Bad Nieuweschans, van Oudezijl tot aan de A7. Het Chw-bestemmingsplan is een actualisatie van de huidige geldende bestemmingsplannen in Bad Nieuweschans. </text:p>
            <text:p text:style-name="common-al">
            <text:span text:style-name="nadrukcur">Ter inzage</text:span>
          </text:p>
            <text:p text:style-name="common-al">Het besluit en het gewijzigde Chw-bestemmingsplan met bijbehorende stukken liggen van 1 oktober 2020 tot en met 11 november 2020 voor iedereen ter inzage in het gemeentehuis in Winschoten tijdens openingstijden. Het bestemmingsplan is ook digitaal beschikbaar op <text:a xlink:href="http://www.ruimtelijkeplannen.nl/" xlink:type="simple">www.ruimtelijkeplannen.nl</text:a>. U kunt het plan raadplegen door bij het tabblad ID de plancode in te vullen. De plancode van het plan is: NL.IMRO.1895.11BP0006-0401. Ook via onze website kunt u het plan inzien. Dit kan via www.gemeente-oldambt.nl/omgevingsplan.</text:p>
            <text:p text:style-name="common-al">Beroep</text:p>
            <text:p text:style-name="common-al">Gedurende de termijn van terinzagelegging kan tegen dit besluit beroep worden ingesteld bij de Afdeling Bestuursrechtspraak van de Raad van State, postbus 20019, 2500 EA ’s Gravenhage door: </text:p>
            <text:p text:style-name="common-al"/>
            <text:list text:style-name="id1-3-2-1-1-10">
              <text:list-item text:style-override="id1-3-2-1-1-10-1">
                <text:number>.</text:number>
                <text:p text:style-name="al">een belanghebbende die aantoont dat hij/zij redelijkerwijs niet in staat is geweest zich overeenkomstig artikel 3.8 Wro juncto afd. 3.4 van de Algemene wet bestuursrecht tot de gemeenteraad te wenden; </text:p>
              </text:list-item>
              <text:list-item text:style-override="id1-3-2-1-1-10-2">
                <text:number>.</text:number>
                <text:p text:style-name="al">belanghebbenden die tijdig zienswijzen tegen het ontwerpbestemmingsplan bij de gemeenteraad hebben ingediend; </text:p>
              </text:list-item>
              <text:list-item text:style-override="id1-3-2-1-1-10-3">
                <text:number>.</text:number>
                <text:p text:style-name="al">iedere belanghebbende tegen de wijzigingen die bij de vaststelling van het bestemmingsplan daarin zijn aangebracht. </text:p>
              </text:list-item>
            </text:list>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Inwerkingtreding bestemmingsplan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11BP0006-0401</meta:user-defined>
    <meta:user-defined meta:name="OVERHEIDop.Ruimtelijkeplannen/DC.type">bestemmingsplan</meta:user-defined>
    <dc:language>nl</dc:language>
    <meta:user-defined meta:name="OVERHEID.Gemeente/DC.spatial">Oldambt</meta:user-defined>
    <meta:user-defined meta:name="DC.title">Gemeente Oldambt, Crisis- en herstelwet bestemmingsplan Bad Nieuweschans</meta:user-defined>
    <meta:user-defined meta:name="DCTERMS.W3CDTF/DCTERMS.available">2020-09-30</meta:user-defined>
    <meta:user-defined meta:name="DCTERMS.W3CDTF/OVERHEIDop.jaargang">2020</meta:user-defined>
    <meta:user-defined meta:name="OVERHEIDop.publicationIssue">51057</meta:user-defined>
    <meta:user-defined meta:name="OVERHEIDop.StcrtID/DC.identifier">stcrt-2020-51057</meta:user-defined>
    <meta:user-defined meta:name="OVERHEIDop.versieInformatie"/>
  </office:meta>
</office:document-meta>
</file>