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Wildersekade 9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een verzoek om omgevingsvergunning is ingediend voor werkzaamheden aan de Wildersekade 90, 3053 KA te Rotterdam. De aanvraag betreft de realisatie van een tuinbouwkas, die gedeeltelijk wordt gebruikt voor het opstallen van caravans.</text:p>
            <text:p text:style-name="common-al">De aanvraag is in strijd met het geldende bestemmingsplan.</text:p>
            <text:p text:style-name="common-al">Burgemeester en wethouders overwegen op grond van artikel 2.10, lid 1, onder c van de Wet algemene bepalingen omgevingsrecht, de omgevingsvergunning te <text:span text:style-name="nadrukcur">weigeren</text:span>.</text:p>
            <text:p text:style-name="common-al">
            <text:span text:style-name="nadrukvet">Inzage</text:span>
          </text:p>
            <text:p text:style-name="common-al">Het ontwerpbesluit en de bijbehorende stukken liggen met ingang van vrijdag<text:span text:style-name="nadrukvet"> 24 januari 2020 tot en met </text:span><text:span text:style-name="nadrukvet">donderdag</text:span><text:span text:style-name="nadrukvet"> 5 maart 2020 </text:span>ter inzage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8.05.00383.</text:p>
            <text:p text:style-name="common-al">Na telefonische afspraak (14010) kunnen zienswijzen gedurende deze termijn ook mondeling naar voren gebracht worden.</text:p>
            <text:p text:style-name="common-al">Rotterdam, 22 januari 2020 </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92379 443576</meta:user-defined>
    <meta:user-defined meta:name="DC.title">Ontwerpbesluit weigering omgevingsvergunning “Wildersekade 90”</meta:user-defined>
    <meta:user-defined meta:name="OVERHEID.PostcodeHuisnummer/OVERHEIDop.postcodeHuisnummer">3053KA 96</meta:user-defined>
    <meta:user-defined meta:name="OVERHEIDop.straatnaam">Wildersekade</meta:user-defined>
    <meta:user-defined meta:name="OVERHEIDop.woonplaats">Rotterdam</meta:user-defined>
    <meta:user-defined meta:name="DCTERMS.W3CDTF/DCTERMS.available">2020-01-24</meta:user-defined>
    <meta:user-defined meta:name="DCTERMS.W3CDTF/OVERHEIDop.jaargang">2020</meta:user-defined>
    <meta:user-defined meta:name="OVERHEIDop.externeBijlage">01. Ontwerpbesluit weigering omgevingsvergunning|exb-2020-3329</meta:user-defined>
    <meta:user-defined meta:name="OVERHEIDop.externeBijlage">02. CKP18-0170 Batch 1 construc berek|exb-2020-3330</meta:user-defined>
    <meta:user-defined meta:name="OVERHEIDop.externeBijlage">03. blad 1_Plt, Aanz|exb-2020-3331</meta:user-defined>
    <meta:user-defined meta:name="OVERHEIDop.externeBijlage">04. blad 2_Drsn|exb-2020-3332</meta:user-defined>
    <meta:user-defined meta:name="OVERHEIDop.externeBijlage">05. blad 3-Sit|exb-2020-3333</meta:user-defined>
    <meta:user-defined meta:name="OVERHEIDop.externeBijlage">06. v3 Tuinbouwkas 2019_ BPC correcties|exb-2020-3334</meta:user-defined>
    <meta:user-defined meta:name="OVERHEIDop.externeBijlage">07. 118144r03 Masterplan brandveiligheid_BPC|exb-2020-3335</meta:user-defined>
    <meta:user-defined meta:name="OVERHEIDop.externeBijlage">08. RO versie 2.1. 17-5-19|exb-2020-3336</meta:user-defined>
    <meta:user-defined meta:name="OVERHEIDop.publicationIssue">5103</meta:user-defined>
    <meta:user-defined meta:name="OVERHEIDop.StcrtID/DC.identifier">stcrt-2020-5103</meta:user-defined>
    <meta:user-defined meta:name="OVERHEIDop.versieInformatie"/>
  </office:meta>
</office:document-meta>
</file>