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en kentekenonderbord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voor het volgende adres: Keizer Hendrikstraat 38 te Zevenaar een aanvraag is ontvangen voor het vervangen van het bestaande kentekenonderbord door een nieuw kentekenonderbord;</text:p>
            <text:p text:style-name="considerans.al">De aanvrager in het bezit is van een bestuurders gehandicaptenparkeerkaart;</text:p>
            <text:p text:style-name="considerans.al"> Dat overeenkomstig artikel 24 van het BABW overleg is gevoerd met de korpschef van </text:p>
            <text:p text:style-name="considerans.al"> politie, waarbij te kennen is gegeven dat met de voorgenomen maatregel kan </text:p>
            <text:p text:style-name="considerans.al"> worden in­gestemd;</text:p>
            <text:p text:style-name="considerans.al">
            <text:span text:style-name="nadrukvet">gelet op:</text:span>
          </text:p>
            <text:p text:style-name="considerans.al">- artikel 18 aanhef en onder d. en gelet op artikel 15, lid 1 van de Wegenverkeerswet 1994 (WVW 1994);</text:p>
            <text:p text:style-name="considerans.al">- de bepalingen in het Reglement Verkeersregels en Verkeerstekens 1990 (RVV 1990);</text:p>
            <text:p text:style-name="considerans.al">- op artikel 12 van het Besluit Administratieve Bepalingen inzake het Wegverkeer (BABW);</text:p>
            <text:p text:style-name="considerans.al">- de Algemene wet bestuursrecht (Awb); </text:p>
            <text:p text:style-name="considerans.al">- de Mandaatregeling Zevenaar 2020</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vangen van het bestaande kentekenonderbord door een onderbord met een nieuwe kenteken nabij Keizer Hendrikstraat 38 te Zevenaar , uitgevoerd volgens bijlage 1 van het Reglement verkeersregels en verkeerstekens 1990. </text:p>
            <text:p text:style-name="tekst_bottom"/>
          </text:section>
        </text:section>
        <text:section text:name="regeling-sluiting_id1-3-2-3" text:style-name="regeling-sluiting">
          <text:section text:name="gegeven_id1-3-2-3-1" text:style-name="gegeven">
            <text:p text:style-name="dagtekening">
            <text:span text:style-name="plaats">Zrevenaar, 22 september 2020</text:span>
            <text:span text:style-name="datum"/>
          </text:p>
          </text:section>
          <text:section text:name="ondertekening_id1-3-2-3-2">
            <text:p><text:span text:style-name="deze"/></text:p>
            <text:p><text:span text:style-name="ondertekening_naam">
            <text:span text:style-name="voornaam">namens burgemeester en wethouders van de gemeente Zevenaar</text:span>
            <text:span text:style-name="achternaam"/>
          </text:span></text:p>
            <text:p><text:span text:style-name="functie">Reindert Jongens</text:span></text:p>
          </text:section>
          <text:section text:name="ondertekening_id1-3-2-3-3">
            <text:p><text:span text:style-name="functie"> Medewerker afdeling Beheer, Ontwerp en Realisatie.</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kendmaking :</text:span>
        </text:p>
          <text:p text:style-name="bezwaarschrift_al">De openbare bekendmaking geschiedt op voorgeschreven wijze. Dit besluit treedt in werking met ingang van de dag na de dag waarop het besluit in de digitale Staatscouran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vervangen kentekenonderbord Keizer Hendrikstraa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vervangen kentekenonderbord - Keizer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250.887 438429.292</meta:user-defined>
    <meta:user-defined meta:name="DC.title">Vervangen kentekenonderbord gehandicaptenparkeerplaats</meta:user-defined>
    <meta:user-defined meta:name="OVERHEID.PostcodeHuisnummer/OVERHEIDop.postcodeHuisnummer">6901EW 38</meta:user-defined>
    <meta:user-defined meta:name="OVERHEIDop.straatnaam">Keizer Hendrikstraat</meta:user-defined>
    <meta:user-defined meta:name="OVERHEIDop.woonplaats">Zevenaar</meta:user-defined>
    <meta:user-defined meta:name="DCTERMS.W3CDTF/DCTERMS.available">2020-09-30</meta:user-defined>
    <meta:user-defined meta:name="OVERHEIDop.StcrtID/DC.identifier">stcrt-2020-51009</meta:user-defined>
    <meta:user-defined meta:name="DCTERMS.W3CDTF/OVERHEIDop.jaargang">2020</meta:user-defined>
    <meta:user-defined meta:name="OVERHEIDop.publicationIssue">51009</meta:user-defined>
    <meta:user-defined meta:name="OVERHEIDop.versieInformatie"/>
  </office:meta>
</office:document-meta>
</file>