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2-2">
      <text:list-level-style-bullet style:num-suffix=""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2-3">
      <text:list-level-style-bullet text:bullet-char="-" text:level="1">
        <style:list-level-properties text:min-label-width="10mm"/>
      </text:list-level-style-bullet>
    </text:list-style>
    <text:list-style style:name="id1-3-2-1-1-14-2-3-1">
      <text:list-level-style-bullet text:bullet-char="-" text:level="1">
        <style:list-level-properties text:min-label-width="10mm"/>
      </text:list-level-style-bullet>
    </text:list-style>
    <text:list-style style:name="id1-3-2-1-1-14-2-3-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rapluplan Algemene regels woningsplitsing en kamerbewoning Lelysta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ingevolge artikel 3.8, lid 3 van de Wet ruimtelijke ordening bekend dat de gemeenteraad bij besluit van 22 september 2020 (nr. 247) het bestemmingsplan ‘Parapluplan Algemene regels woningsplitsing en kamerbewoning Lelystad’ met planidentificatienummer NL.IMRO.0995.BP00081-VG01, gewijzigd heeft vastgesteld. </text:p>
            <text:p text:style-name="common-al">De gemeente Lelystad heeft nieuw beleid ontwikkeld voor woningsplitsing en kamerverhuur, waardoor geen nieuwe situaties van woningsplitsing en kamerverhuur meer mogelijk zullen worden gemaakt. Met het voorliggende bestemmingsplan ‘Parapluplan Algemene regels woningsplitsing en kamerbewoning Lelystad’ worden alle hierin opgenomen bestemmingsplannen onder een zelfde beleidskader geplaatst.</text:p>
            <text:p text:style-name="common-al">Daarnaast bevat dit plan een eenduidige regeling van het begrip ‘buidelwoning’ zoals dat in veel Lelystadse bestemmingsplannen voor woongebieden voorkomt. Hiermee moet worden voorkomen dat de buidelwoningregeling anders wordt toegepast dan waar deze voor is bedoeld. </text:p>
            <text:p text:style-name="common-al">Bij de ontwikkeling van nieuw beleid voor woningsplitsing en kamerverhuur is een uitzondering opgenomen voor bijzondere woongroepen, waarbij vanuit zorg het wenselijk is dat voor deze doelgroep kamerbewoning mogelijk blijft. Voor deze uitzondering is de Beleidsregel kamerverhuur Bijzondere Woonvormen opgesteld. </text:p>
            <text:p text:style-name="common-al">
            <text:span text:style-name="nadrukvet">Wijzigingen</text:span>
          </text:p>
            <text:p text:style-name="common-al">De volgende wijzigingen zijn bij vaststelling van het plan aangebracht:</text:p>
            <text:p text:style-name="common-al">
            <text:span text:style-name="nadrukondlijn">Regels</text:span>
          </text:p>
            <text:p text:style-name="common-al"/>
            <text:list text:style-name="id1-3-2-1-1-9">
              <text:list-item text:style-override="id1-3-2-1-1-9-1">
                <text:number>•</text:number>
                <text:p text:style-name="al">Artikel 1 Begrippen </text:p>
                <text:list text:style-name="id1-3-2-1-1-9-1-3">
                  <text:list-item text:style-override="id1-3-2-1-1-9-1-3-1">
                    <text:number>-</text:number>
                    <text:p text:style-name="al">In lid 1.15 Plan het versienummer van het plan identificatienummer wordt gewijzigd van ‘OW01’ in ‘VG01’</text:p>
                  </text:list-item>
                  <text:list-item text:style-override="id1-3-2-1-1-9-1-3-2">
                    <text:number>-</text:number>
                    <text:p text:style-name="al">In lid 1.12 huishouden wordt een omissie in de redactie hersteld in de zinsnede: <text:span text:style-name="nadrukcur"> waarbij de hoofdbewoner en minste 50% van het gebruiksoppervlak bewoont (hospitaregeling). Het woordje ‘en’ wordt vervangen door ‘ten’. </text:span></text:p>
                  </text:list-item>
                </text:list>
              </text:list-item>
              <text:list-item text:style-override="id1-3-2-1-1-9-2">
                <text:number>•</text:number>
                <text:p text:style-name="al">Artikel 2 Werking van dit bestemmingsplan</text:p>
                <text:list text:style-name="id1-3-2-1-1-9-2-3">
                  <text:list-item text:style-override="id1-3-2-1-1-9-2-3-1">
                    <text:number>-</text:number>
                    <text:p text:style-name="al">In de tabel van 2.1. wordt bij het laatstgenoemde bestemmingsplan ‘Theaterkwartier’ de vaststellingdatum vermeld: 28 april 2020.</text:p>
                  </text:list-item>
                </text:list>
              </text:list-item>
            </text:list>
            <text:list text:style-name="id1-3-2-1-1-10">
              <text:list-item text:style-override="id1-3-2-1-1-10-1">
                <text:number>•</text:number>
                <text:p text:style-name="al">Artikel 4 Algemene bouwregels </text:p>
                <text:list text:style-name="id1-3-2-1-1-10-1-3">
                  <text:list-item text:style-override="id1-3-2-1-1-10-1-3-1">
                    <text:number>-</text:number>
                    <text:p text:style-name="al">Lid 4.2, Afwijken van de bouwregels ten behoeve van bijzondere woonvormen, dit lid is in zijn geheel geschrapt. </text:p>
                  </text:list-item>
                </text:list>
              </text:list-item>
              <text:list-item text:style-override="id1-3-2-1-1-10-2">
                <text:number>•</text:number>
                <text:p text:style-name="al">Artikel 5 Algemene gebruiksregels </text:p>
                <text:list text:style-name="id1-3-2-1-1-10-2-3">
                  <text:list-item text:style-override="id1-3-2-1-1-10-2-3-1">
                    <text:number>-</text:number>
                    <text:p text:style-name="al">Lid 5.2, Afwijken van de gebruiksregels ten behoeve van bijzondere woonvormen wordt beperkt tot kamerbewoning. De redactie wordt als volgt gewijzigd: </text:p>
                    <text:p text:style-name="al">
                    <text:span text:style-name="nadrukcur">5.2  Met een omgevingsvergunning kan worden afgeweken van het bepaalde onder 5.1 ten behoeve van bijzondere woonvormen, met dien verstande dat: </text:span>
                  </text:p>
                  </text:list-item>
                </text:list>
              </text:list-item>
            </text:list>
            <text:list text:style-name="id1-3-2-1-1-11">
              <text:list-item text:style-override="id1-3-2-1-1-11-1">
                <text:number>a.</text:number>
                <text:p text:style-name="al">
                <text:span text:style-name="nadrukcur">voldaan wordt aan de beleidsregel Woningsplitsing en Kamerverhuur Lelystad, zoals vastgesteld op 26 maart 2019, dan wel, in het geval deze wordt gewijzigd of vervangen door een andere beleidsregel, aan deze gewijzigde, respectievelijk vervangende beleidsregel;</text:span>
              </text:p>
              </text:list-item>
              <text:list-item text:style-override="id1-3-2-1-1-11-2">
                <text:number>b.</text:number>
                <text:p text:style-name="al">
                <text:span text:style-name="nadrukcur">deze afwijking uitsluitend mag worden verleend voor kamerbewoning als bijzondere woonvorm;</text:span>
              </text:p>
              </text:list-item>
              <text:list-item text:style-override="id1-3-2-1-1-11-3">
                <text:number>c.</text:number>
                <text:p text:style-name="al">
                <text:span text:style-name="nadrukcur">voorzien kan worden in de parkeerbehoefte;</text:span>
              </text:p>
              </text:list-item>
              <text:list-item text:style-override="id1-3-2-1-1-11-4">
                <text:number>d.</text:number>
                <text:p text:style-name="al">
                <text:span text:style-name="nadrukcur">de privacy en de gebruiksmogelijkheden van aangrenzende percelen niet onevenredig worden aangetast.</text:span>
              </text:p>
              </text:list-item>
            </text:list>
            <text:list text:style-name="id1-3-2-1-1-12">
              <text:list-item text:style-override="id1-3-2-1-1-12-1">
                <text:number/>
                <text:p text:style-name="al"/>
              </text:list-item>
              <text:list-item text:style-override="id1-3-2-1-1-12-2">
                <text:number/>
                <text:p text:style-name="al"/>
              </text:list-item>
            </text:list>
            <text:p text:style-name="common-al">
            <text:span text:style-name="nadrukondlijn">Toelichting</text:span>
          </text:p>
            <text:list text:style-name="id1-3-2-1-1-14">
              <text:list-item text:style-override="id1-3-2-1-1-14-1">
                <text:number>•</text:number>
                <text:p text:style-name="al">Inhoudsopgave van de toelichting:</text:p>
                <text:list text:style-name="id1-3-2-1-1-14-1-3">
                  <text:list-item text:style-override="id1-3-2-1-1-14-1-3-1">
                    <text:number>-</text:number>
                    <text:p text:style-name="al">4.3 Handhavingsaspecten</text:p>
                  </text:list-item>
                </text:list>
              </text:list-item>
              <text:list-item text:style-override="id1-3-2-1-1-14-2">
                <text:number>•</text:number>
                <text:p text:style-name="al">Hoofdstuk 4 Uitvoerbaarheid:</text:p>
                <text:list text:style-name="id1-3-2-1-1-14-2-3">
                  <text:list-item text:style-override="id1-3-2-1-1-14-2-3-1">
                    <text:number>-</text:number>
                    <text:p text:style-name="al">In paragraaf 4.2 (maatschappelijke uitvoerbaarheid) wordt onder het kopje zienswijzen aangegeven dat het ontwerpplan van 2 april 2020 tot en met 13 mei 2020 ter visie heeft gelegen en dat tijdens deze periode geen zienswijzen zijn ingediend. </text:p>
                  </text:list-item>
                  <text:list-item text:style-override="id1-3-2-1-1-14-2-3-2">
                    <text:number>-</text:number>
                    <text:p text:style-name="al">Toegevoegd wordt een aparte handhavingsparagraaf: (par. 4.3. Handhavingsaspecten). </text:p>
                  </text:list-item>
                </text:list>
              </text:list-item>
            </text:list>
            <text:p text:style-name="common-al">
            <text:span text:style-name="nadrukvet">Inzage</text:span>
          </text:p>
            <text:p text:style-name="common-al">Het vaststellingsbesluit en het vastgestelde bestemmingsplan met bijbehorende stukken liggen met ingang van 1 oktober 2020 gedurende 6 weken ter inzage tijdens openingstijden bij de Informatiebalie in de hal van het Stadhuis aan het Stadhuisplein 2 te Lelystad. De stukken zijn tevens digitaal te raadplegen op de gemeentelijke website <text:a xlink:href="http://www.lelystad.nl/" xlink:type="simple">www.lelystad.nl</text:a> en op <text:a xlink:href="http://www.ruimtelijkeplannen.nl/" xlink:type="simple">www.ruimtelijkeplannen.nl</text:a>. Op laatstgenoemde website selecteert u het tabblad Plannen zoeken. Vervolgens kunt u het vastgestelde bestemmingsplan oproepen op het scherm door het plan-ID (plannummer) in te typen: NL.IMRO.0995.BP00081-VG01 </text:p>
            <text:p text:style-name="common-al">Vanwege het coronavirus wordt dringend geadviseerd alleen naar het gemeentehuis te komen indien dit noodzakelijk is. Heeft u geen digitale mogelijkheden dan kunt u op afspraak stukken inzien. U kunt hiervoor een afspraak maken met de heer E. Munneke van het Team Bestemmingsplannen via het algemene nummer 14 0320. </text:p>
            <text:p text:style-name="common-al">
            <text:span text:style-name="nadrukvet">Beroep</text:span>
          </text:p>
            <text:p text:style-name="common-al">Tijdens de termijn van terinzagelegging kan een belanghebbende tegen het vaststellingsbesluit beroep in stellen bij de Afdeling bestuursrechtspraak van de Raad van State, Postbus 20019, 2500 AE  Den Haag. </text:p>
            <text:p text:style-name="common-al">Het instellen van beroep schorst het besluit niet. Degene die beroep heeft ingesteld, kan tevens een verzoek om voorlopige voorziening (schorsing) indienen bij de Voorzitter van de Afdeling bestuursrechtspraak van de Raad van State, indien onverwijlde spoed dit, gelet op de betrokken belangen, vereist. </text:p>
            <text:p text:style-name="common-al">Het instellen van beroep is mogelijk voor een belanghebbende:</text:p>
            <text:list text:style-name="id1-3-2-1-1-22">
              <text:list-item text:style-override="id1-3-2-1-1-22-1">
                <text:number>-</text:number>
                <text:p text:style-name="al">die tijdig een zienswijze over het ontwerpbestemmingsplan naar voren heeft gebracht bij de gemeenteraad; </text:p>
              </text:list-item>
              <text:list-item text:style-override="id1-3-2-1-1-22-2">
                <text:number>-</text:number>
                <text:p text:style-name="al">die kan aantonen redelijkerwijs niet in staat te zijn geweest om een zienswijze naar voren te brengen;</text:p>
              </text:list-item>
              <text:list-item text:style-override="id1-3-2-1-1-22-3">
                <text:number>-</text:number>
                <text:p text:style-name="al">tegen de door de gemeenteraad in het bestemmingsplan aangebrachte wijzigingen ten opzichte van het ontwerpbestemmingsplan. </text:p>
              </text:list-item>
            </text:list>
            <text:p text:style-name="common-al">Het beroepschrift – en een eventueel verzoek om voorlopige voorziening - moet zijn ondertekend en moeten tenminste bevatten de naam en het adres van indiener, de dagtekening, een omschrijving van het besluit waartegen het is gericht, alsmede de gronden van het beroep en eventueel het verzoek om voorlopige voorziening. </text:p>
            <text:p text:style-name="common-al">Voor het instellen van beroep en een verzoek om voorlopige voorziening is een griffierecht verschuldigd. </text:p>
            <text:p text:style-name="common-al">
            <text:span text:style-name="nadrukvet">Inwerkingtreding</text:span>
          </text:p>
            <text:p text:style-name="common-al">Het vaststellingsbesluit c.q. het vastgestelde bestemmingsplan treedt in werking op de dag na afloop van de beroepstermijn. Indien gedurende de beroepstermijn een verzoek om voorlopige voorziening is ingediend, treedt het besluit niet eerder in werking dan nadat op dit verzoek is beslist. </text:p>
            <text:p text:style-name="common-al">
            <text:span text:style-name="nadrukvet">Nadere informatie</text:span>
          </text:p>
            <text:p text:style-name="common-al">Voor nadere informatie over het bestemmingsplan kunt u terecht bij de heer E. Munneke van het Team Bestemmingsplannen, via telefoonnummer 14 0320</text:p>
            <text:p text:style-name="last-al">Lelystad, 30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9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99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99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ely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95.BP00081-VG01</meta:user-defined>
    <meta:user-defined meta:name="OVERHEIDop.Ruimtelijkeplannen/DC.type">bestemmingsplan</meta:user-defined>
    <dc:language>nl</dc:language>
    <meta:user-defined meta:name="OVERHEID.Gemeente/DC.spatial">Lelystad</meta:user-defined>
    <meta:user-defined meta:name="DC.title">Vaststelling bestemmingsplan Parapluplan Algemene regels woningsplitsing en kamerbewoning Lelystad</meta:user-defined>
    <meta:user-defined meta:name="DCTERMS.W3CDTF/DCTERMS.available">2020-09-30</meta:user-defined>
    <meta:user-defined meta:name="DCTERMS.W3CDTF/OVERHEIDop.jaargang">2020</meta:user-defined>
    <meta:user-defined meta:name="OVERHEIDop.publicationIssue">50996</meta:user-defined>
    <meta:user-defined meta:name="OVERHEIDop.StcrtID/DC.identifier">stcrt-2020-50996</meta:user-defined>
    <meta:user-defined meta:name="OVERHEIDop.versieInformatie"/>
  </office:meta>
</office:document-meta>
</file>