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terinzagelegging ontwerp-projectplan Waterwet “Keersopperbeemden” inclusief m.e.r.-beoordelingsbesluiten en ontwerp-wijzigingsplan “Keersopperbeemden” inclusief m.e.r.-beoordelingsbesluit</text:p>
            <text:p text:style-name="common-al">Rectificatie van de kennisgeving van 10 september 2020, omdat abusievelijk is verzuimd de kennisgeving ook in de Staatscourant te plaatsen. Om die reden vindt publicatie en terinzagelegging opnieuw plaats.</text:p>
            <text:p text:style-name="common-al">In samenwerking met de provincie neemt het waterschap De Dommel in het gebied de “Keersopperbeemden ” het voortouw bij de uitvoering van de N2000-instandhoudingsmaatregelen, maatregelen ter uitvoering van de Kaderrichtlijn Water en de realisatie van het Natuurnetwerk Brabant. </text:p>
            <text:p text:style-name="common-al">Het dagelijks bestuur van het waterschap De Dommel heeft voor het project op 25 augustus 2020 het ontwerp-projectplan Waterwet en het m.e.r.-beoordelingsbesluit op 19 mei 2020 vastgesteld. Gedeputeerde Staten hebben op 19 augustus 2020 het m.e.r.-beoordelingsbesluit genomen. Het college van burgemeester en wethouders van de gemeente Bergeijk heeft op 28 juli 2020 het ontwerp-wijzigingsplan Keersopperbeemden en het m.e.r.-beoordelingsbesluit vastgesteld.</text:p>
            <text:p text:style-name="tussenkopcur">Ontwerp-projectplan Waterwet, inclusief m.e.r.-beoordelingsbesluiten</text:p>
            <text:p text:style-name="common-al">In het projectplan zijn maatregelen opgenomen die tot doel hebben om de hydrologische omstandigheden en kwaliteit van de bodem en het (grond)water te verbeteren in het projectgebied Keersopperbeemden. </text:p>
            <text:p text:style-name="tussenkopcur">Gecoördineerde voorbereiding</text:p>
            <text:p text:style-name="common-al">Gedeputeerde Staten hebben op 21 juni 2018 besloten op de realisering van het project “Keersopperbeemden”, hoofdstuk 5, paragraaf 2, van de Waterwet van toepassing te verklaren. Dit betekent dat Gedeputeerde Staten bevorderen dat de besluiten, die voor de uitvoering van het projectplan nodig zijn, op gecoördineerde wijze worden voorbereid. Het projectplan behoeft daarom de goedkeuring van Gedeputeerde Staten.</text:p>
            <text:p text:style-name="common-al">Om de maatregelen te kunnen uitvoeren hebben burgemeester en wethouders van Bergeijk een ontwerp-wijzigingsplan “Keersopperbeemden” vastgesteld, waarbij de bestemming “Agrarisch met waarden – Natuur en landschapswaarden” wordt gewijzigd in “Natuur”: </text:p>
            <text:p text:style-name="tussenkopcur">Terinzagelegging</text:p>
            <text:p text:style-name="common-al">Het ontwerp-projectplan, het ontwerpwijzigingsplan, de m.e.r.-beoordelingsbesluiten en bijbehorende relevante stukken zijn in te zien met ingang van 1 oktober 2020 tot en met 11 november 2020 op de volgende wijze:</text:p>
            <text:list text:style-name="id1-3-2-1-1-12">
              <text:list-item text:style-override="id1-3-2-1-1-12-1">
                <text:number>•</text:number>
                <text:p text:style-name="al">Provinciale site van Noord-Brabant: www.brabant.nl/terinzage</text:p>
              </text:list-item>
              <text:list-item text:style-override="id1-3-2-1-1-12-2">
                <text:number>•</text:number>
                <text:p text:style-name="al">Het ontwerp-wijzigingsplan is in te zien op de landelijke site voor alle ruimtelijke plannen www.ruimtelijkeplannen.nl  NL.IMRO.1724.BPUkeb0082-ONTW  U kunt het ontwerp-wijzigingsplan daar onder meer vinden via het bovenstaand identificatienummer of op de naam Keersopperbeemden.</text:p>
              </text:list-item>
            </text:list>
            <text:p text:style-name="common-al">Op werkdagen kunnen de stukken ook worden ingezien bij de volgende instanties tijdens de daar gebruikelijke openingstijden:</text:p>
            <text:list text:style-name="id1-3-2-1-1-14">
              <text:list-item text:style-override="id1-3-2-1-1-14-1">
                <text:number>•</text:number>
                <text:p text:style-name="al">Waterschap De Dommel, Bosscheweg 56 te Boxtel</text:p>
              </text:list-item>
              <text:list-item text:style-override="id1-3-2-1-1-14-2">
                <text:number>•</text:number>
                <text:p text:style-name="al">Provinciehuis van Noord-Brabant, Brabantlaan 1 te ’s-Hertogenbosch</text:p>
              </text:list-item>
              <text:list-item text:style-override="id1-3-2-1-1-14-3">
                <text:number>•</text:number>
                <text:p text:style-name="al">Gemeente Bergeijk, Burgemeester Magneestraat 1 te Bergeijk</text:p>
              </text:list-item>
              <text:list-item text:style-override="id1-3-2-1-1-14-4">
                <text:number>•</text:number>
                <text:p text:style-name="al">Gemeente Valkenswaard, De Hofnar 15 te Valkenswaard</text:p>
              </text:list-item>
            </text:list>
            <text:p text:style-name="common-al">Indien u de stukken analoog wil inzien, neem dan contact op met Marnix Verboord bereikbaar via 06-55686694 of MVerboord@dommel.nl, om daarvoor een afspraak te maken, dit in verband met de corona maatregelen.</text:p>
            <text:p text:style-name="tussenkopcur">Zienswijzen indienen</text:p>
            <text:p text:style-name="common-al">Gedurende deze termijn kan iedereen zienswijzen kenbaar maken op het ontwerp-projectplan, het ontwerp-wijzigingsplan en de m.e.r.-beoordelingsbesluiten. Zienswijzen kunnen zowel mondeling als schriftelijk worden ingediend.</text:p>
            <text:p text:style-name="common-al">U kunt eenvoudig digitaal reageren via www.brabant.nl/terinzage U krijgt na verzending van uw zienswijze een pdf toegestuurd voor uw archief met de inhoud van uw reactie samen met een ontvangstbevestiging.</text:p>
            <text:p text:style-name="common-al">Schriftelijke zienswijzen stuurt u naar Provincie Noord-Brabant, Gedeputeerde Staten, Postbus 90151, 5200 MC ’s-Hertogenbosch, onder vermelding van: projectplan “Keersopperbeemden” C2268405</text:p>
            <text:p text:style-name="common-al">Voor het mondeling naar voren brengen van zienswijzen kunt u binnen de termijn contact opnemen met Marnix Verboord bereikbaar via 06-55686694 of MVerboord@dommel.nl</text:p>
            <text:p text:style-name="common-al">Het is niet nodig uw reactie op meerdere wijzen dan wel apart per plan/besluit in te dienen. In de zienswijze dient vermeld te worden of de zienswijze gericht is tegen het ontwerpprojectplan, het ontwerpwijzigingsplan of de m.e.r.-beoordelingsbesluiten.</text:p>
            <text:p text:style-name="tussenkopcur">Vervolg</text:p>
            <text:p text:style-name="common-al">Het projectplan en het wijzigingsplan zullen mede op basis van de ingediende zienswijzen definitief worden vastgesteld. Het projectplan behoeft de goedkeuring van Gedeputeerde Staten. De besluiten worden tegelijkertijd gepubliceerd. In die publicatie wordt u geïnformeerd hoe u eventueel beroep kan instellen bij de Raad van State.</text:p>
            <text:p text:style-name="tussenkopcur">M.e.r.-beoordelingsbesluiten</text:p>
            <text:p text:style-name="common-al">Op 19 mei 2020 heeft het dagelijks bestuur van het waterschap en op 19 augustus 2020 hebben Gedeputeerde Staten, op basis van een mer-beoordeling, besloten dat dit projectplan niet m.e.r.-plichtig is. Op 28 juli 2020 heeft het college van burgemeester en wethouders van de gemeente Bergeijk besloten dat het wijzigingsplan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de m.e.r.-beoordelingsbesluiten kenbaar maken gedurende de zienswijzeprocedure in het kader van de projectplanprocedure, ten behoeve waarvan deze m.e.r.-beoordelingsbesluiten zijn genomen.</text:p>
            <text:p text:style-name="common-al">Voor nadere informatie contact opnemen met de met Marnix Verboord bereikbaar via 06-55686694 of MVerboord@dommel.nl</text:p>
            <text:p text:style-name="last-al">’s-Hertogenbosch, 30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Waterschap/DC.spatial">Waterschap De Dommel</meta:user-defined>
    <meta:user-defined meta:name="DC.title">RECTIFICATIE</meta:user-defined>
    <meta:user-defined meta:name="DCTERMS.W3CDTF/DCTERMS.available">2020-09-30</meta:user-defined>
    <meta:user-defined meta:name="DCTERMS.W3CDTF/OVERHEIDop.jaargang">2020</meta:user-defined>
    <meta:user-defined meta:name="OVERHEIDop.publicationIssue">50985</meta:user-defined>
    <meta:user-defined meta:name="OVERHEIDop.StcrtID/DC.identifier">stcrt-2020-50985</meta:user-defined>
    <meta:user-defined meta:name="OVERHEIDop.versieInformatie"/>
  </office:meta>
</office:document-meta>
</file>