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097" office:value-type="string" text:name="OVERHEIDop.publicationIssue"/>
        <text:user-field-decl office:value-type="date" text:name="DCTERMS.W3CDTF/DCTERMS.available" office:date-value="2020-01-2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Binnenlandse Zaken en Koninkrijksrelaties</text:h>
      </text:section>
      <text:section text:style-name="tekst-goed" text:name="id_1_1_1_2">
        <text:h text:outline-level="1" text:style-name="tussenkop-cur">Curaçao</text:h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11-02-2011</text:p>
            </table:table-cell>
            <table:table-cell table:style-name="default">
              <text:p text:style-name="al-first">11.00033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.A.S. Lucia</text:p>
            </table:table-cell>
            <table:table-cell table:style-name="default">
              <text:p text:style-name="al-first">Curaçao, Nederlandse Antillen</text:p>
            </table:table-cell>
            <table:table-cell table:style-name="default">
              <text:p text:style-name="al-first"> </text:p>
            </table:table-cell>
            <table:table-cell table:style-name="default">
              <text:p text:style-name="al-first"> </text:p>
            </table:table-cell>
          </table:table-row>
        </table:table>
        <text:h text:outline-level="1" text:style-name="tussenkop-cur">NederlandEnOverig</text:h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6</text:p>
            </table:table-cell>
            <table:table-cell table:style-name="default">
              <text:p text:style-name="al-first">Erepenning voor Menslievend Hulpbetoon in Brons</text:p>
            </table:table-cell>
            <table:table-cell table:style-name="default">
              <text:p text:style-name="al-first">de heer L.A. Arendsen</text:p>
            </table:table-cell>
            <table:table-cell table:style-name="default">
              <text:p text:style-name="al-first">Hengelo (Gld.)</text:p>
            </table:table-cell>
            <table:table-cell table:style-name="default">
              <text:p text:style-name="al-first">Bronckhor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4-06-2019</text:p>
            </table:table-cell>
            <table:table-cell table:style-name="default">
              <text:p text:style-name="al-first">2019001167</text:p>
            </table:table-cell>
            <table:table-cell table:style-name="default">
              <text:p text:style-name="al-first">Erepenning voor Menslievend Hulpbetoon in Brons</text:p>
            </table:table-cell>
            <table:table-cell table:style-name="default">
              <text:p text:style-name="al-first">de heer N.L.P. Geerlings</text:p>
            </table:table-cell>
            <table:table-cell table:style-name="default">
              <text:p text:style-name="al-first">Echt</text:p>
            </table:table-cell>
            <table:table-cell table:style-name="default">
              <text:p text:style-name="al-first">Echt-Suster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3-04-2019</text:p>
            </table:table-cell>
            <table:table-cell table:style-name="default">
              <text:p text:style-name="al-first">2019000826</text:p>
            </table:table-cell>
            <table:table-cell table:style-name="default">
              <text:p text:style-name="al-first">Erepenning voor Menslievend Hulpbetoon in Brons</text:p>
            </table:table-cell>
            <table:table-cell table:style-name="default">
              <text:p text:style-name="al-first">de heer T.J.E.A.M. Groenen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4-12-2018</text:p>
            </table:table-cell>
            <table:table-cell table:style-name="default">
              <text:p text:style-name="al-first">2018002297</text:p>
            </table:table-cell>
            <table:table-cell table:style-name="default">
              <text:p text:style-name="al-first">Erepenning voor Menslievend Hulpbetoon in Brons</text:p>
            </table:table-cell>
            <table:table-cell table:style-name="default">
              <text:p text:style-name="al-first">mevrouw S. Orün</text:p>
            </table:table-cell>
            <table:table-cell table:style-name="default">
              <text:p text:style-name="al-first">Gronau, Duitsland, Duitsland</text:p>
            </table:table-cell>
            <table:table-cell table:style-name="default">
              <text:p text:style-name="al-first"> 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1-02-2019</text:p>
            </table:table-cell>
            <table:table-cell table:style-name="default">
              <text:p text:style-name="al-first">2019000286</text:p>
            </table:table-cell>
            <table:table-cell table:style-name="default">
              <text:p text:style-name="al-first">Erepenning voor Menslievend Hulpbetoon in Brons</text:p>
            </table:table-cell>
            <table:table-cell table:style-name="default">
              <text:p text:style-name="al-first">de heer J.L.G. Weeren</text:p>
            </table:table-cell>
            <table:table-cell table:style-name="default">
              <text:p text:style-name="al-first">Ooij</text:p>
            </table:table-cell>
            <table:table-cell table:style-name="default">
              <text:p text:style-name="al-first">Berg en D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9-06-2019</text:p>
            </table:table-cell>
            <table:table-cell table:style-name="default">
              <text:p text:style-name="al-first">2019001208</text:p>
            </table:table-cell>
            <table:table-cell table:style-name="default">
              <text:p text:style-name="al-first">Officier in de Orde van Oranje-Nassau, bij bevordering</text:p>
            </table:table-cell>
            <table:table-cell table:style-name="default">
              <text:p text:style-name="al-first">de heer drs. H.J. Meijer</text:p>
            </table:table-cell>
            <table:table-cell table:style-name="default">
              <text:p text:style-name="al-first">Zwolle</text:p>
            </table:table-cell>
            <table:table-cell table:style-name="default">
              <text:p text:style-name="al-first">Zwolle</text:p>
            </table:table-cell>
            <table:table-cell table:style-name="default">
              <text:p text:style-name="al-first">burgemeester van de gemeente Zwolle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e heer dr. H.L. Heijneker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consultant Biotechnologie</text:p>
            </table:table-cell>
          </table:table-row>
          <table:table-row>
            <table:table-cell table:style-name="default">
              <text:p text:style-name="al-first">06-09-2019</text:p>
            </table:table-cell>
            <table:table-cell table:style-name="default">
              <text:p text:style-name="al-first">201900181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mr. J.L.F. Bakker</text:p>
            </table:table-cell>
            <table:table-cell table:style-name="default">
              <text:p text:style-name="al-first">Heemstede</text:p>
            </table:table-cell>
            <table:table-cell table:style-name="default">
              <text:p text:style-name="al-first">Heemste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J. Beijert</text:p>
            </table:table-cell>
            <table:table-cell table:style-name="default">
              <text:p text:style-name="al-first">Den Burg</text:p>
            </table:table-cell>
            <table:table-cell table:style-name="default">
              <text:p text:style-name="al-first">Tex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drs. T.A.J. Burmanje</text:p>
            </table:table-cell>
            <table:table-cell table:style-name="default">
              <text:p text:style-name="al-first">Bemmel</text:p>
            </table:table-cell>
            <table:table-cell table:style-name="default">
              <text:p text:style-name="al-first">Lingewaard</text:p>
            </table:table-cell>
            <table:table-cell table:style-name="default">
              <text:p text:style-name="al-first">voorzitter van de raad van bestuur van Kadaster</text:p>
            </table:table-cell>
          </table:table-row>
          <table:table-row>
            <table:table-cell table:style-name="default">
              <text:p text:style-name="al-first">29-10-2019</text:p>
            </table:table-cell>
            <table:table-cell table:style-name="default">
              <text:p text:style-name="al-first">2019002258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rs. S.R. Fritsma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lid van de Tweede Kamer der Staten-Generaal</text:p>
            </table:table-cell>
          </table:table-row>
          <table:table-row>
            <table:table-cell table:style-name="default">
              <text:p text:style-name="al-first">21-06-2019</text:p>
            </table:table-cell>
            <table:table-cell table:style-name="default">
              <text:p text:style-name="al-first">2019001222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C.J. Holty-van der Wekken</text:p>
            </table:table-cell>
            <table:table-cell table:style-name="default">
              <text:p text:style-name="al-first">Zierikzee</text:p>
            </table:table-cell>
            <table:table-cell table:style-name="default">
              <text:p text:style-name="al-first">Schouwen-Duive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R.J. de Jong</text:p>
            </table:table-cell>
            <table:table-cell table:style-name="default">
              <text:p text:style-name="al-first">Deventer</text:p>
            </table:table-cell>
            <table:table-cell table:style-name="default">
              <text:p text:style-name="al-first">Deventer</text:p>
            </table:table-cell>
            <table:table-cell table:style-name="default">
              <text:p text:style-name="al-first">directeur van de Vrijwilligers Centrale Deventer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J. Klootwijk</text:p>
            </table:table-cell>
            <table:table-cell table:style-name="default">
              <text:p text:style-name="al-first">Breda</text:p>
            </table:table-cell>
            <table:table-cell table:style-name="default">
              <text:p text:style-name="al-first">Breda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7-09-2019</text:p>
            </table:table-cell>
            <table:table-cell table:style-name="default">
              <text:p text:style-name="al-first">2019001925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H.J.M. Rieken</text:p>
            </table:table-cell>
            <table:table-cell table:style-name="default">
              <text:p text:style-name="al-first">Maastricht</text:p>
            </table:table-cell>
            <table:table-cell table:style-name="default">
              <text:p text:style-name="al-first">Maastric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86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mr. M.L. Thieme</text:p>
            </table:table-cell>
            <table:table-cell table:style-name="default">
              <text:p text:style-name="al-first">Maarssen</text:p>
            </table:table-cell>
            <table:table-cell table:style-name="default">
              <text:p text:style-name="al-first">Stichtse Vecht</text:p>
            </table:table-cell>
            <table:table-cell table:style-name="default">
              <text:p text:style-name="al-first">lid van de Tweede Kamer der Staten-Generaal</text:p>
            </table:table-cell>
          </table:table-row>
          <table:table-row>
            <table:table-cell table:style-name="default">
              <text:p text:style-name="al-first">06-12-2019</text:p>
            </table:table-cell>
            <table:table-cell table:style-name="default">
              <text:p text:style-name="al-first">2019002558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T. van de Ven-Slag</text:p>
            </table:table-cell>
            <table:table-cell table:style-name="default">
              <text:p text:style-name="al-first">Meerssen</text:p>
            </table:table-cell>
            <table:table-cell table:style-name="default">
              <text:p text:style-name="al-first">Meerss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mr. G.J.C.M. Vrenken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raadsgriffier van de gemeente Tilburg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W.F. Abbenhuis</text:p>
            </table:table-cell>
            <table:table-cell table:style-name="default">
              <text:p text:style-name="al-first">Den Haag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50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 van Aken-Aberson</text:p>
            </table:table-cell>
            <table:table-cell table:style-name="default">
              <text:p text:style-name="al-first">Doetinchem</text:p>
            </table:table-cell>
            <table:table-cell table:style-name="default">
              <text:p text:style-name="al-first">Doetinch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. Arentsen</text:p>
            </table:table-cell>
            <table:table-cell table:style-name="default">
              <text:p text:style-name="al-first">Geesteren</text:p>
            </table:table-cell>
            <table:table-cell table:style-name="default">
              <text:p text:style-name="al-first">Berkel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05-2019</text:p>
            </table:table-cell>
            <table:table-cell table:style-name="default">
              <text:p text:style-name="al-first">20190009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G.T. Arts</text:p>
            </table:table-cell>
            <table:table-cell table:style-name="default">
              <text:p text:style-name="al-first">Castenray</text:p>
            </table:table-cell>
            <table:table-cell table:style-name="default">
              <text:p text:style-name="al-first">Venray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G.A. ten Asbroek</text:p>
            </table:table-cell>
            <table:table-cell table:style-name="default">
              <text:p text:style-name="al-first">Markelo</text:p>
            </table:table-cell>
            <table:table-cell table:style-name="default">
              <text:p text:style-name="al-first">Hof van Twent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4-05-2018</text:p>
            </table:table-cell>
            <table:table-cell table:style-name="default">
              <text:p text:style-name="al-first">201800086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R. Autar-Etwaroe</text:p>
            </table:table-cell>
            <table:table-cell table:style-name="default">
              <text:p text:style-name="al-first">Leeuwarden</text:p>
            </table:table-cell>
            <table:table-cell table:style-name="default">
              <text:p text:style-name="al-first">Leeuward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H.C.M. Averes</text:p>
            </table:table-cell>
            <table:table-cell table:style-name="default">
              <text:p text:style-name="al-first">Langeveen</text:p>
            </table:table-cell>
            <table:table-cell table:style-name="default">
              <text:p text:style-name="al-first">Tubberg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D. Berendsen</text:p>
            </table:table-cell>
            <table:table-cell table:style-name="default">
              <text:p text:style-name="al-first">Zelhem</text:p>
            </table:table-cell>
            <table:table-cell table:style-name="default">
              <text:p text:style-name="al-first">Bronckhor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R.G. Berendsen-Dales</text:p>
            </table:table-cell>
            <table:table-cell table:style-name="default">
              <text:p text:style-name="al-first">Zelhem</text:p>
            </table:table-cell>
            <table:table-cell table:style-name="default">
              <text:p text:style-name="al-first">Bronckhor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J. van den Berg</text:p>
            </table:table-cell>
            <table:table-cell table:style-name="default">
              <text:p text:style-name="al-first">Kootwijk</text:p>
            </table:table-cell>
            <table:table-cell table:style-name="default">
              <text:p text:style-name="al-first">Barneveld</text:p>
            </table:table-cell>
            <table:table-cell table:style-name="default">
              <text:p text:style-name="al-first">voorzitter van Kootwijk Vooruit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R.Y. Bijker-Murk</text:p>
            </table:table-cell>
            <table:table-cell table:style-name="default">
              <text:p text:style-name="al-first">Wijk bij Duurstede</text:p>
            </table:table-cell>
            <table:table-cell table:style-name="default">
              <text:p text:style-name="al-first">Wijk bij Duurste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9-06-2019</text:p>
            </table:table-cell>
            <table:table-cell table:style-name="default">
              <text:p text:style-name="al-first">201900120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S.H. de Boer</text:p>
            </table:table-cell>
            <table:table-cell table:style-name="default">
              <text:p text:style-name="al-first">Garyp</text:p>
            </table:table-cell>
            <table:table-cell table:style-name="default">
              <text:p text:style-name="al-first">Tytsjerksteradi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05-2019</text:p>
            </table:table-cell>
            <table:table-cell table:style-name="default">
              <text:p text:style-name="al-first">20190009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T.M. Bongers</text:p>
            </table:table-cell>
            <table:table-cell table:style-name="default">
              <text:p text:style-name="al-first">Veghel</text:p>
            </table:table-cell>
            <table:table-cell table:style-name="default">
              <text:p text:style-name="al-first">Meierijstad</text:p>
            </table:table-cell>
            <table:table-cell table:style-name="default">
              <text:p text:style-name="al-first">oud-voorzitter, algemeen bestuurslid van en vrijwilliger bij Wijkvereniging De Zeven Eiken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J.A. Boonen</text:p>
            </table:table-cell>
            <table:table-cell table:style-name="default">
              <text:p text:style-name="al-first">Echt</text:p>
            </table:table-cell>
            <table:table-cell table:style-name="default">
              <text:p text:style-name="al-first">Echt-Suster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G.J. Bouten</text:p>
            </table:table-cell>
            <table:table-cell table:style-name="default">
              <text:p text:style-name="al-first">Meterik</text:p>
            </table:table-cell>
            <table:table-cell table:style-name="default">
              <text:p text:style-name="al-first">Horst aan de Maas</text:p>
            </table:table-cell>
            <table:table-cell table:style-name="default">
              <text:p text:style-name="al-first">raadslid van de gemeente Horst aan de Maas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F. Bouwer-Hadderingh</text:p>
            </table:table-cell>
            <table:table-cell table:style-name="default">
              <text:p text:style-name="al-first">Haule</text:p>
            </table:table-cell>
            <table:table-cell table:style-name="default">
              <text:p text:style-name="al-first">Ooststellingwerf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P.J. de Bruin-Huijzer</text:p>
            </table:table-cell>
            <table:table-cell table:style-name="default">
              <text:p text:style-name="al-first">Uddel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9-06-2018</text:p>
            </table:table-cell>
            <table:table-cell table:style-name="default">
              <text:p text:style-name="al-first">201800107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H.J. Buschers</text:p>
            </table:table-cell>
            <table:table-cell table:style-name="default">
              <text:p text:style-name="al-first">Bentelo</text:p>
            </table:table-cell>
            <table:table-cell table:style-name="default">
              <text:p text:style-name="al-first">Hof van Twente</text:p>
            </table:table-cell>
            <table:table-cell table:style-name="default">
              <text:p text:style-name="al-first">raadslid van de gemeente Hof van Twente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6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F.A.M. Buys-van Bunderen</text:p>
            </table:table-cell>
            <table:table-cell table:style-name="default">
              <text:p text:style-name="al-first">Uitgeest</text:p>
            </table:table-cell>
            <table:table-cell table:style-name="default">
              <text:p text:style-name="al-first">Uitgee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 Cambier-Rijnhout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secretaris van Huurderorganisatie Ons Doel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H.S. Coppus</text:p>
            </table:table-cell>
            <table:table-cell table:style-name="default">
              <text:p text:style-name="al-first">Holthees</text:p>
            </table:table-cell>
            <table:table-cell table:style-name="default">
              <text:p text:style-name="al-first">Box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L.W. Coumans</text:p>
            </table:table-cell>
            <table:table-cell table:style-name="default">
              <text:p text:style-name="al-first">Horst</text:p>
            </table:table-cell>
            <table:table-cell table:style-name="default">
              <text:p text:style-name="al-first">Horst aan de Maas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1-06-2019</text:p>
            </table:table-cell>
            <table:table-cell table:style-name="default">
              <text:p text:style-name="al-first">201900112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C.J. van Dam</text:p>
            </table:table-cell>
            <table:table-cell table:style-name="default">
              <text:p text:style-name="al-first">Middelharnis</text:p>
            </table:table-cell>
            <table:table-cell table:style-name="default">
              <text:p text:style-name="al-first">Goeree-Overflakkee</text:p>
            </table:table-cell>
            <table:table-cell table:style-name="default">
              <text:p text:style-name="al-first">raadslid van de gemeente Goeree-Overflakkee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4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P. Dijkstra</text:p>
            </table:table-cell>
            <table:table-cell table:style-name="default">
              <text:p text:style-name="al-first">Rijnsburg</text:p>
            </table:table-cell>
            <table:table-cell table:style-name="default">
              <text:p text:style-name="al-first">Katwij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1-06-2019</text:p>
            </table:table-cell>
            <table:table-cell table:style-name="default">
              <text:p text:style-name="al-first">201900112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J. Doesburg</text:p>
            </table:table-cell>
            <table:table-cell table:style-name="default">
              <text:p text:style-name="al-first">Groningen</text:p>
            </table:table-cell>
            <table:table-cell table:style-name="default">
              <text:p text:style-name="al-first">Groning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P.A.M. van Duijnhoven</text:p>
            </table:table-cell>
            <table:table-cell table:style-name="default">
              <text:p text:style-name="al-first">Venray</text:p>
            </table:table-cell>
            <table:table-cell table:style-name="default">
              <text:p text:style-name="al-first">Venray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ing. J.A. Floor</text:p>
            </table:table-cell>
            <table:table-cell table:style-name="default">
              <text:p text:style-name="al-first">Voorhout</text:p>
            </table:table-cell>
            <table:table-cell table:style-name="default">
              <text:p text:style-name="al-first">Teyling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4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E. Groenwold</text:p>
            </table:table-cell>
            <table:table-cell table:style-name="default">
              <text:p text:style-name="al-first">Vries</text:p>
            </table:table-cell>
            <table:table-cell table:style-name="default">
              <text:p text:style-name="al-first">Tynaarlo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C.L.J. Haans-Coolen</text:p>
            </table:table-cell>
            <table:table-cell table:style-name="default">
              <text:p text:style-name="al-first">Eindhoven</text:p>
            </table:table-cell>
            <table:table-cell table:style-name="default">
              <text:p text:style-name="al-first">Eindhov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0-09-2019</text:p>
            </table:table-cell>
            <table:table-cell table:style-name="default">
              <text:p text:style-name="al-first">201900197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G.V. Heetland-Schoeff</text:p>
            </table:table-cell>
            <table:table-cell table:style-name="default">
              <text:p text:style-name="al-first">Bunnik</text:p>
            </table:table-cell>
            <table:table-cell table:style-name="default">
              <text:p text:style-name="al-first">Bunni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4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G.W.M. Hermans</text:p>
            </table:table-cell>
            <table:table-cell table:style-name="default">
              <text:p text:style-name="al-first">Ospel</text:p>
            </table:table-cell>
            <table:table-cell table:style-name="default">
              <text:p text:style-name="al-first">Nederweer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9-06-2019</text:p>
            </table:table-cell>
            <table:table-cell table:style-name="default">
              <text:p text:style-name="al-first">201900120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C.M.T. van den Heuvel-Tienhoven</text:p>
            </table:table-cell>
            <table:table-cell table:style-name="default">
              <text:p text:style-name="al-first">Eindhoven</text:p>
            </table:table-cell>
            <table:table-cell table:style-name="default">
              <text:p text:style-name="al-first">Eindhov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L. Hissink</text:p>
            </table:table-cell>
            <table:table-cell table:style-name="default">
              <text:p text:style-name="al-first">Tonden</text:p>
            </table:table-cell>
            <table:table-cell table:style-name="default">
              <text:p text:style-name="al-first">Brumm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1-06-2019</text:p>
            </table:table-cell>
            <table:table-cell table:style-name="default">
              <text:p text:style-name="al-first">201900122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A.C. Holty</text:p>
            </table:table-cell>
            <table:table-cell table:style-name="default">
              <text:p text:style-name="al-first">Zierikzee</text:p>
            </table:table-cell>
            <table:table-cell table:style-name="default">
              <text:p text:style-name="al-first">Schouwen-Duive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1-06-2019</text:p>
            </table:table-cell>
            <table:table-cell table:style-name="default">
              <text:p text:style-name="al-first">201900122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K.J. Honingh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W. Hoogstraaten</text:p>
            </table:table-cell>
            <table:table-cell table:style-name="default">
              <text:p text:style-name="al-first">Hendrik-Ido-Ambacht</text:p>
            </table:table-cell>
            <table:table-cell table:style-name="default">
              <text:p text:style-name="al-first">Hendrik-Ido-Ambac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.A.F.H. van den Hoven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raadslid van de gemeente Tilburg</text:p>
            </table:table-cell>
          </table:table-row>
          <table:table-row>
            <table:table-cell table:style-name="default">
              <text:p text:style-name="al-first">11-06-2019</text:p>
            </table:table-cell>
            <table:table-cell table:style-name="default">
              <text:p text:style-name="al-first">201900112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E. Huiting</text:p>
            </table:table-cell>
            <table:table-cell table:style-name="default">
              <text:p text:style-name="al-first">Gasselternijveenschemond</text:p>
            </table:table-cell>
            <table:table-cell table:style-name="default">
              <text:p text:style-name="al-first">Aa en Hunz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9-06-2019</text:p>
            </table:table-cell>
            <table:table-cell table:style-name="default">
              <text:p text:style-name="al-first">201900120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 Husen</text:p>
            </table:table-cell>
            <table:table-cell table:style-name="default">
              <text:p text:style-name="al-first">Lemmer</text:p>
            </table:table-cell>
            <table:table-cell table:style-name="default">
              <text:p text:style-name="al-first">De Fryske Marren</text:p>
            </table:table-cell>
            <table:table-cell table:style-name="default">
              <text:p text:style-name="al-first">voorzitter van Buurtvereniging De Noordster</text:p>
            </table:table-cell>
          </table:table-row>
          <table:table-row>
            <table:table-cell table:style-name="default">
              <text:p text:style-name="al-first">19-06-2019</text:p>
            </table:table-cell>
            <table:table-cell table:style-name="default">
              <text:p text:style-name="al-first">201900120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B. Husen-Schievink</text:p>
            </table:table-cell>
            <table:table-cell table:style-name="default">
              <text:p text:style-name="al-first">Lemmer</text:p>
            </table:table-cell>
            <table:table-cell table:style-name="default">
              <text:p text:style-name="al-first">De Fryske Marren</text:p>
            </table:table-cell>
            <table:table-cell table:style-name="default">
              <text:p text:style-name="al-first">(voormalig) vrijwilliger bij Buurtvereniging De Noordster</text:p>
            </table:table-cell>
          </table:table-row>
          <table:table-row>
            <table:table-cell table:style-name="default">
              <text:p text:style-name="al-first">17-12-2019</text:p>
            </table:table-cell>
            <table:table-cell table:style-name="default">
              <text:p text:style-name="al-first">201900267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P.M. van Impelen</text:p>
            </table:table-cell>
            <table:table-cell table:style-name="default">
              <text:p text:style-name="al-first">Cothen</text:p>
            </table:table-cell>
            <table:table-cell table:style-name="default">
              <text:p text:style-name="al-first">Wijk bij Duurste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0-09-2019</text:p>
            </table:table-cell>
            <table:table-cell table:style-name="default">
              <text:p text:style-name="al-first">201900195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K. Jonker</text:p>
            </table:table-cell>
            <table:table-cell table:style-name="default">
              <text:p text:style-name="al-first">Ermelo</text:p>
            </table:table-cell>
            <table:table-cell table:style-name="default">
              <text:p text:style-name="al-first">Ermelo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5-08-2017</text:p>
            </table:table-cell>
            <table:table-cell table:style-name="default">
              <text:p text:style-name="al-first">201700143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 Keizer</text:p>
            </table:table-cell>
            <table:table-cell table:style-name="default">
              <text:p text:style-name="al-first">de Hoef</text:p>
            </table:table-cell>
            <table:table-cell table:style-name="default">
              <text:p text:style-name="al-first">De Ronde Ven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05-2019</text:p>
            </table:table-cell>
            <table:table-cell table:style-name="default">
              <text:p text:style-name="al-first">20190009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W.J.M. Klein Nijenhuis-Blanken</text:p>
            </table:table-cell>
            <table:table-cell table:style-name="default">
              <text:p text:style-name="al-first">Neede</text:p>
            </table:table-cell>
            <table:table-cell table:style-name="default">
              <text:p text:style-name="al-first">Berkel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 van der Klink-van Burg</text:p>
            </table:table-cell>
            <table:table-cell table:style-name="default">
              <text:p text:style-name="al-first">Radio Kootwijk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raadslid van de gemeente Apeldoorn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ir. A.L. Korteweg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G.J. Koster</text:p>
            </table:table-cell>
            <table:table-cell table:style-name="default">
              <text:p text:style-name="al-first">Harderwijk</text:p>
            </table:table-cell>
            <table:table-cell table:style-name="default">
              <text:p text:style-name="al-first">Harderwijk</text:p>
            </table:table-cell>
            <table:table-cell table:style-name="default">
              <text:p text:style-name="al-first">raadslid van de gemeente Harderwijk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A.M. Krispijn-Wismans</text:p>
            </table:table-cell>
            <table:table-cell table:style-name="default">
              <text:p text:style-name="al-first">Wijchen</text:p>
            </table:table-cell>
            <table:table-cell table:style-name="default">
              <text:p text:style-name="al-first">Wijch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5-01-2018</text:p>
            </table:table-cell>
            <table:table-cell table:style-name="default">
              <text:p text:style-name="al-first">201800013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S.J. Lagendijk</text:p>
            </table:table-cell>
            <table:table-cell table:style-name="default">
              <text:p text:style-name="al-first">Assen</text:p>
            </table:table-cell>
            <table:table-cell table:style-name="default">
              <text:p text:style-name="al-first">Assen</text:p>
            </table:table-cell>
            <table:table-cell table:style-name="default">
              <text:p text:style-name="al-first">raadslid van de gemeente Assen</text:p>
            </table:table-cell>
          </table:table-row>
          <table:table-row>
            <table:table-cell table:style-name="default">
              <text:p text:style-name="al-first">11-06-2019</text:p>
            </table:table-cell>
            <table:table-cell table:style-name="default">
              <text:p text:style-name="al-first">201900112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I. Lageweg</text:p>
            </table:table-cell>
            <table:table-cell table:style-name="default">
              <text:p text:style-name="al-first">Kuinre</text:p>
            </table:table-cell>
            <table:table-cell table:style-name="default">
              <text:p text:style-name="al-first">Steenwijker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T. Levöleger</text:p>
            </table:table-cell>
            <table:table-cell table:style-name="default">
              <text:p text:style-name="al-first">Oosterhout</text:p>
            </table:table-cell>
            <table:table-cell table:style-name="default">
              <text:p text:style-name="al-first">Oosterhou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van Loon</text:p>
            </table:table-cell>
            <table:table-cell table:style-name="default">
              <text:p text:style-name="al-first">Waspik</text:p>
            </table:table-cell>
            <table:table-cell table:style-name="default">
              <text:p text:style-name="al-first">Waalwij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3-05-2019</text:p>
            </table:table-cell>
            <table:table-cell table:style-name="default">
              <text:p text:style-name="al-first">201900090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 Maijer</text:p>
            </table:table-cell>
            <table:table-cell table:style-name="default">
              <text:p text:style-name="al-first">Wageningen</text:p>
            </table:table-cell>
            <table:table-cell table:style-name="default">
              <text:p text:style-name="al-first">Wageningen</text:p>
            </table:table-cell>
            <table:table-cell table:style-name="default">
              <text:p text:style-name="al-first">raadslid van de gemeente Wageningen</text:p>
            </table:table-cell>
          </table:table-row>
          <table:table-row>
            <table:table-cell table:style-name="default">
              <text:p text:style-name="al-first">21-06-2019</text:p>
            </table:table-cell>
            <table:table-cell table:style-name="default">
              <text:p text:style-name="al-first">201900122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 van der Meer</text:p>
            </table:table-cell>
            <table:table-cell table:style-name="default">
              <text:p text:style-name="al-first">Oudeschoot</text:p>
            </table:table-cell>
            <table:table-cell table:style-name="default">
              <text:p text:style-name="al-first">Heerenve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r. I.F. Moll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voorzitter van de Bond van Gepensioneerden van de voormalige Nederlandse Antillen en Aruba</text:p>
            </table:table-cell>
          </table:table-row>
          <table:table-row>
            <table:table-cell table:style-name="default">
              <text:p text:style-name="al-first">19-11-2019</text:p>
            </table:table-cell>
            <table:table-cell table:style-name="default">
              <text:p text:style-name="al-first">201900243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J. Mommer</text:p>
            </table:table-cell>
            <table:table-cell table:style-name="default">
              <text:p text:style-name="al-first">Bocholtz</text:p>
            </table:table-cell>
            <table:table-cell table:style-name="default">
              <text:p text:style-name="al-first">Simpelvel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4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B.P. Monster</text:p>
            </table:table-cell>
            <table:table-cell table:style-name="default">
              <text:p text:style-name="al-first">Kerkdriel</text:p>
            </table:table-cell>
            <table:table-cell table:style-name="default">
              <text:p text:style-name="al-first">Maasdri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4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J. Muil</text:p>
            </table:table-cell>
            <table:table-cell table:style-name="default">
              <text:p text:style-name="al-first">Harfsen</text:p>
            </table:table-cell>
            <table:table-cell table:style-name="default">
              <text:p text:style-name="al-first">Loch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4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T.T. Niesink-Schennink</text:p>
            </table:table-cell>
            <table:table-cell table:style-name="default">
              <text:p text:style-name="al-first">Keijenborg</text:p>
            </table:table-cell>
            <table:table-cell table:style-name="default">
              <text:p text:style-name="al-first">Bronckhor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. Okatan</text:p>
            </table:table-cell>
            <table:table-cell table:style-name="default">
              <text:p text:style-name="al-first">Lochem</text:p>
            </table:table-cell>
            <table:table-cell table:style-name="default">
              <text:p text:style-name="al-first">Loch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H.J. Olthof</text:p>
            </table:table-cell>
            <table:table-cell table:style-name="default">
              <text:p text:style-name="al-first">Albergen</text:p>
            </table:table-cell>
            <table:table-cell table:style-name="default">
              <text:p text:style-name="al-first">Tubberg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7-05-2019</text:p>
            </table:table-cell>
            <table:table-cell table:style-name="default">
              <text:p text:style-name="al-first">201900103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A.M. Oude Groen</text:p>
            </table:table-cell>
            <table:table-cell table:style-name="default">
              <text:p text:style-name="al-first">Haaksbergen</text:p>
            </table:table-cell>
            <table:table-cell table:style-name="default">
              <text:p text:style-name="al-first">Haaksbergen</text:p>
            </table:table-cell>
            <table:table-cell table:style-name="default">
              <text:p text:style-name="al-first">raadslid van de gemeente Haaksbergen</text:p>
            </table:table-cell>
          </table:table-row>
          <table:table-row>
            <table:table-cell table:style-name="default">
              <text:p text:style-name="al-first">26-09-2018</text:p>
            </table:table-cell>
            <table:table-cell table:style-name="default">
              <text:p text:style-name="al-first">201800167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M.J. Peperkamp</text:p>
            </table:table-cell>
            <table:table-cell table:style-name="default">
              <text:p text:style-name="al-first">Wamel</text:p>
            </table:table-cell>
            <table:table-cell table:style-name="default">
              <text:p text:style-name="al-first">West Maas en Waal</text:p>
            </table:table-cell>
            <table:table-cell table:style-name="default">
              <text:p text:style-name="al-first">vrijwilliger bij het Dorpshuis Stichting Vrijetijds Centrum</text:p>
            </table:table-cell>
          </table:table-row>
          <table:table-row>
            <table:table-cell table:style-name="default">
              <text:p text:style-name="al-first">15-08-2019</text:p>
            </table:table-cell>
            <table:table-cell table:style-name="default">
              <text:p text:style-name="al-first">201900155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H. Peters</text:p>
            </table:table-cell>
            <table:table-cell table:style-name="default">
              <text:p text:style-name="al-first">Gouda</text:p>
            </table:table-cell>
            <table:table-cell table:style-name="default">
              <text:p text:style-name="al-first">Gouda</text:p>
            </table:table-cell>
            <table:table-cell table:style-name="default">
              <text:p text:style-name="al-first">medewerker sociaal beheer bij de woningcorporatie Mozaïek Wonen te Gouda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L. van Riet</text:p>
            </table:table-cell>
            <table:table-cell table:style-name="default">
              <text:p text:style-name="al-first">Scherpenzeel</text:p>
            </table:table-cell>
            <table:table-cell table:style-name="default">
              <text:p text:style-name="al-first">Scherpenze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C. Roos</text:p>
            </table:table-cell>
            <table:table-cell table:style-name="default">
              <text:p text:style-name="al-first">Uddel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E. Rosbak</text:p>
            </table:table-cell>
            <table:table-cell table:style-name="default">
              <text:p text:style-name="al-first">Sittard</text:p>
            </table:table-cell>
            <table:table-cell table:style-name="default">
              <text:p text:style-name="al-first">Sittard-Gele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E.G. Rosbak-Neelen</text:p>
            </table:table-cell>
            <table:table-cell table:style-name="default">
              <text:p text:style-name="al-first">Sittard</text:p>
            </table:table-cell>
            <table:table-cell table:style-name="default">
              <text:p text:style-name="al-first">Sittard-Gele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4-05-2018</text:p>
            </table:table-cell>
            <table:table-cell table:style-name="default">
              <text:p text:style-name="al-first">201800086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 Sital</text:p>
            </table:table-cell>
            <table:table-cell table:style-name="default">
              <text:p text:style-name="al-first">Leeuwarden</text:p>
            </table:table-cell>
            <table:table-cell table:style-name="default">
              <text:p text:style-name="al-first">Leeuward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W. Snijders</text:p>
            </table:table-cell>
            <table:table-cell table:style-name="default">
              <text:p text:style-name="al-first">Hoogeveen</text:p>
            </table:table-cell>
            <table:table-cell table:style-name="default">
              <text:p text:style-name="al-first">Hoogeveen</text:p>
            </table:table-cell>
            <table:table-cell table:style-name="default">
              <text:p text:style-name="al-first">vrijwilliger bij en penningmeester van wijkvereniging De Weide te Hoogeveen</text:p>
            </table:table-cell>
          </table:table-row>
          <table:table-row>
            <table:table-cell table:style-name="default">
              <text:p text:style-name="al-first">17-09-2019</text:p>
            </table:table-cell>
            <table:table-cell table:style-name="default">
              <text:p text:style-name="al-first">201900192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I.M. Somers-Gardenier</text:p>
            </table:table-cell>
            <table:table-cell table:style-name="default">
              <text:p text:style-name="al-first">Vlaardingen</text:p>
            </table:table-cell>
            <table:table-cell table:style-name="default">
              <text:p text:style-name="al-first">Vlaardingen</text:p>
            </table:table-cell>
            <table:table-cell table:style-name="default">
              <text:p text:style-name="al-first">raadslid van de gemeente Vlaardingen</text:p>
            </table:table-cell>
          </table:table-row>
          <table:table-row>
            <table:table-cell table:style-name="default">
              <text:p text:style-name="al-first">17-09-2019</text:p>
            </table:table-cell>
            <table:table-cell table:style-name="default">
              <text:p text:style-name="al-first">201900192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L. van der Spoel</text:p>
            </table:table-cell>
            <table:table-cell table:style-name="default">
              <text:p text:style-name="al-first">Ridderkerk</text:p>
            </table:table-cell>
            <table:table-cell table:style-name="default">
              <text:p text:style-name="al-first">Ridderkerk</text:p>
            </table:table-cell>
            <table:table-cell table:style-name="default">
              <text:p text:style-name="al-first">gemeenteraadslid van de Gemeente Ridderkerk</text:p>
            </table:table-cell>
          </table:table-row>
          <table:table-row>
            <table:table-cell table:style-name="default">
              <text:p text:style-name="al-first">28-10-2019</text:p>
            </table:table-cell>
            <table:table-cell table:style-name="default">
              <text:p text:style-name="al-first">201900223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M.C.F. Stokbroeks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raadslid van de gemeente Weert</text:p>
            </table:table-cell>
          </table:table-row>
          <table:table-row>
            <table:table-cell table:style-name="default">
              <text:p text:style-name="al-first">08-10-2019</text:p>
            </table:table-cell>
            <table:table-cell table:style-name="default">
              <text:p text:style-name="al-first">20190020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 Teunissen</text:p>
            </table:table-cell>
            <table:table-cell table:style-name="default">
              <text:p text:style-name="al-first">Putten</text:p>
            </table:table-cell>
            <table:table-cell table:style-name="default">
              <text:p text:style-name="al-first">Putt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0-2019</text:p>
            </table:table-cell>
            <table:table-cell table:style-name="default">
              <text:p text:style-name="al-first">201900223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 Troost</text:p>
            </table:table-cell>
            <table:table-cell table:style-name="default">
              <text:p text:style-name="al-first">Nieuwegein</text:p>
            </table:table-cell>
            <table:table-cell table:style-name="default">
              <text:p text:style-name="al-first">Nieuwegein</text:p>
            </table:table-cell>
            <table:table-cell table:style-name="default">
              <text:p text:style-name="al-first">raadslid van de gemeente Nieuwegein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J.M. van Veldhuizen-Janmaat</text:p>
            </table:table-cell>
            <table:table-cell table:style-name="default">
              <text:p text:style-name="al-first">Nieuwerbrug aan den Rijn</text:p>
            </table:table-cell>
            <table:table-cell table:style-name="default">
              <text:p text:style-name="al-first">Bodegraven-Reeuwij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H. Veldman</text:p>
            </table:table-cell>
            <table:table-cell table:style-name="default">
              <text:p text:style-name="al-first">Stadskanaal</text:p>
            </table:table-cell>
            <table:table-cell table:style-name="default">
              <text:p text:style-name="al-first">Stadskanaal</text:p>
            </table:table-cell>
            <table:table-cell table:style-name="default">
              <text:p text:style-name="al-first">vrijwilliger bij de Buurtvereniging Heidedop</text:p>
            </table:table-cell>
          </table:table-row>
          <table:table-row>
            <table:table-cell table:style-name="default">
              <text:p text:style-name="al-first">22-05-2019</text:p>
            </table:table-cell>
            <table:table-cell table:style-name="default">
              <text:p text:style-name="al-first">201900099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A.T. Verbakel</text:p>
            </table:table-cell>
            <table:table-cell table:style-name="default">
              <text:p text:style-name="al-first">Veghel</text:p>
            </table:table-cell>
            <table:table-cell table:style-name="default">
              <text:p text:style-name="al-first">Meierijstad</text:p>
            </table:table-cell>
            <table:table-cell table:style-name="default">
              <text:p text:style-name="al-first">penningmeester van en vrijwilliger bij Wijkvereniging De Zeven Eiken</text:p>
            </table:table-cell>
          </table:table-row>
          <table:table-row>
            <table:table-cell table:style-name="default">
              <text:p text:style-name="al-first">11-06-2019</text:p>
            </table:table-cell>
            <table:table-cell table:style-name="default">
              <text:p text:style-name="al-first">201900112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J.G. Vergoossen</text:p>
            </table:table-cell>
            <table:table-cell table:style-name="default">
              <text:p text:style-name="al-first">Echt</text:p>
            </table:table-cell>
            <table:table-cell table:style-name="default">
              <text:p text:style-name="al-first">Echt-Suster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6-12-2019</text:p>
            </table:table-cell>
            <table:table-cell table:style-name="default">
              <text:p text:style-name="al-first">20190025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P. Verheijen</text:p>
            </table:table-cell>
            <table:table-cell table:style-name="default">
              <text:p text:style-name="al-first">Millingen aan de Rijn</text:p>
            </table:table-cell>
            <table:table-cell table:style-name="default">
              <text:p text:style-name="al-first">Berg en Dal</text:p>
            </table:table-cell>
            <table:table-cell table:style-name="default">
              <text:p text:style-name="al-first">raadslid van de gemeente</text:p>
            </table:table-cell>
          </table:table-row>
          <table:table-row>
            <table:table-cell table:style-name="default">
              <text:p text:style-name="al-first">22-11-2019</text:p>
            </table:table-cell>
            <table:table-cell table:style-name="default">
              <text:p text:style-name="al-first">201900246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G. Versteegh</text:p>
            </table:table-cell>
            <table:table-cell table:style-name="default">
              <text:p text:style-name="al-first">Gellicum</text:p>
            </table:table-cell>
            <table:table-cell table:style-name="default">
              <text:p text:style-name="al-first">West Betuw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1-12-2019</text:p>
            </table:table-cell>
            <table:table-cell table:style-name="default">
              <text:p text:style-name="al-first">201900261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G. Visch-Tijmans</text:p>
            </table:table-cell>
            <table:table-cell table:style-name="default">
              <text:p text:style-name="al-first">Welsum</text:p>
            </table:table-cell>
            <table:table-cell table:style-name="default">
              <text:p text:style-name="al-first">Olst-Wijh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9-06-2019</text:p>
            </table:table-cell>
            <table:table-cell table:style-name="default">
              <text:p text:style-name="al-first">201900120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A.G.M. Vogels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3-05-2019</text:p>
            </table:table-cell>
            <table:table-cell table:style-name="default">
              <text:p text:style-name="al-first">201900090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M. Wijnia-Kuindersma</text:p>
            </table:table-cell>
            <table:table-cell table:style-name="default">
              <text:p text:style-name="al-first">Wommels</text:p>
            </table:table-cell>
            <table:table-cell table:style-name="default">
              <text:p text:style-name="al-first">Súdwest-Fryslâ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6-12-2019</text:p>
            </table:table-cell>
            <table:table-cell table:style-name="default">
              <text:p text:style-name="al-first">20190025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F.H. Willems</text:p>
            </table:table-cell>
            <table:table-cell table:style-name="default">
              <text:p text:style-name="al-first">Steensel</text:p>
            </table:table-cell>
            <table:table-cell table:style-name="default">
              <text:p text:style-name="al-first">Eers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5-10-2019</text:p>
            </table:table-cell>
            <table:table-cell table:style-name="default">
              <text:p text:style-name="al-first">201900223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H.M. de Wit</text:p>
            </table:table-cell>
            <table:table-cell table:style-name="default">
              <text:p text:style-name="al-first">Werkhoven</text:p>
            </table:table-cell>
            <table:table-cell table:style-name="default">
              <text:p text:style-name="al-first">Bunnik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6-12-2019</text:p>
            </table:table-cell>
            <table:table-cell table:style-name="default">
              <text:p text:style-name="al-first">20190025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r. J.A.T.M. van Zinnicq Bergmann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Vug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9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W. Zwerver</text:p>
            </table:table-cell>
            <table:table-cell table:style-name="default">
              <text:p text:style-name="al-first">Oosterblokker</text:p>
            </table:table-cell>
            <table:table-cell table:style-name="default">
              <text:p text:style-name="al-first">Drechterland</text:p>
            </table:table-cell>
            <table:table-cell table:style-name="default">
              <text:p text:style-name="al-first"> 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1-22</meta:user-defined>
    <meta:user-defined meta:name="OVERHEIDop.publicationIssue">5097</meta:user-defined>
    <meta:user-defined meta:name="DC.title"> Koninklijke onderscheidingen: Ministerie van Binnenlandse Zaken en Koninkrijksrelaties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09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versieInformatie"/>
  </office:meta>
</office:document-meta>
</file>