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nellerpoort Woerden (woon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Snellerpoort Woerden (woongebied) ter inzage</text:span>
          </text:p>
            <text:p text:style-name="common-al">Burgemeester en wethouders van Woerden maken bekend dat met ingang van donderdag 1 oktober 2020 gedurende zes weken voor een ieder ter inzage ligt:</text:p>
            <text:p text:style-name="common-al">-  het ontwerpbestemmingsplan ‘Snellerpoort Woerden (woongebied)’ met planidentificatie NL IMRO.0632.bpsnellerpoort-bOW1;</text:p>
            <text:p text:style-name="common-al">-  het hieraan gerelateerde ontwerp besluit hogere waarden Wet geluidhinder.</text:p>
            <text:p text:style-name="common-al"/>
            <text:p text:style-name="common-al">
            <text:span text:style-name="nadrukondlijn">Plangebied en doel</text:span>
          </text:p>
            <text:p text:style-name="common-al">Het plangebied betreft het terrein dat als volgt wordt begrensd: aan de noordzijde het spoor, aan de westzijde de Minkemalaan, aan de zuidzijde de Steinhagenseweg en aan de oostzijde het Minkemacollege. Ten opzichte van het voorontwerpbestemmingsplan is het perceel aan de Cattenbroekerdijk 1 (bouwveld B0) aan het plangebied toegevoegd voor woningbouw. De nieuwe Beneluxlaan is als gevolg hiervan verder oostwaarts geprojecteerd op het oostelijk deel van het perceel Cattenbroekerdijk 1. </text:p>
            <text:p text:style-name="common-al">Doel van het bestemmingsplan is het bieden van een actueel juridisch planologisch kader voor de voorgenomen bouw van maximaal 800 woningen met bijbehorende tuinen, verkeersruimte, groenvoorzieningen en water. Het beoogde aantal woningen (800) is ook met de uitbreiding van het plangebied ongewijzigd. </text:p>
            <text:p text:style-name="common-al"/>
            <text:p text:style-name="common-al">
            <text:span text:style-name="nadrukondlijn">Inzien</text:span>
          </text:p>
            <text:p text:style-name="common-al">Het ontwerpbestemmingsplan ‘Snellerpoort Woerden (woongebied)’ met de bijbehorende stukken liggen ter inzage van <text:span text:style-name="nadrukvet">donderdag 1 oktober tot en met woensdag 11 november 2020</text:span>.</text:p>
            <text:p text:style-name="common-al">U kunt de stukken vinden op de website van de gemeente Woerden (<text:a xlink:href="http://www.woerden.nl" xlink:type="simple">www.woerden.nl</text:a>), onder inwoners &gt; bouwen, verbouwen en slopen &gt; bestemmingsplannen &gt; bestemmingsplannen in voorbereiding.</text:p>
            <text:p text:style-name="common-al">Verder kunt u het bestemmingsplan vinden via <text:a xlink:href="http://www.ruimtelijkeplannen.nl" xlink:type="simple">www.ruimtelijkeplannen.nl</text:a>, zoek daarbij op de planidentificatie NL.IMRO.0632.bpsnellerpoort-bOW1. </text:p>
            <text:p text:style-name="common-al">Een papieren exemplaar is in de hal van het gemeentehuis in te zien. Vanwege het coronavirus wordt geadviseerd alleen naar het gemeentehuis te komen voor inzage indien dit noodzakelijk is.</text:p>
            <text:p text:style-name="common-al"/>
            <text:p text:style-name="common-al">
            <text:span text:style-name="nadrukondlijn">Besluit hogere waarden</text:span>
          </text:p>
            <text:p text:style-name="common-al">Vanwege het spoor en het wegverkeer op de Steinhagenseweg/Beneluxlaan wordt de voorkeurswaarde uit de Wet geluidhinder overschreden. Het voornemen is om hogere waarden voor de ten hoogste toelaatbare geluidbelasting vast te stellen voor dit plan. Het ontwerpbesluit kunt u raadplegen op de website van de gemeente Woerden (<text:a xlink:href="http://www.woerden.nl" xlink:type="simple">www.woerden.nl</text:a>), onder inwoners &gt; bouwen, verbouwen en slopen &gt; bestemmingsplannen &gt; bestemmingsplannen in voorbereiding.</text:p>
            <text:p text:style-name="common-al"/>
            <text:p text:style-name="common-al">
            <text:span text:style-name="nadrukondlijn">M.e.r.-beoordelingsbesluit</text:span>
          </text:p>
            <text:p text:style-name="common-al">Burgemeester en wethouders hebben besloten dat er geen milieueffectrapport hoeft te worden opgesteld. Uit het bestemmingsplan blijkt dat er zich door de voorgenomen activiteit geen belangrijke nadelige gevolgen voor het milieu voordoen die het opstellen van een milieueffectrapport noodzakelijk maken.</text:p>
            <text:p text:style-name="common-al"/>
            <text:p text:style-name="common-al">
            <text:span text:style-name="nadrukondlijn">Zienswijze</text:span>
          </text:p>
            <text:p text:style-name="common-al">In de genoemde periode kan een ieder schriftelijk of mondeling een zienswijze op het ontwerpbestemmingsplan indienen bij: De Gemeenteraad van Woerden, t.a.v. team Ruimtelijke Plannen Postbus 45 3440 AA Woerden.</text:p>
            <text:p text:style-name="common-al">De zienswijze die betrekking heeft op het ontwerpbesluit hogere waarden Wet geluidhinder moet worden gericht aan het college van burgemeester en wethouders, via hetzelfde postadres. </text:p>
            <text:p text:style-name="common-al">Wij verzoeken u in uw brief duidelijk te vermelden of uw zienswijze betrekking heeft op het ontwerpbestemmingsplan ‘Snellerpoort Woerden (woongebied)’ of het ontwerp besluit hogere waarden Wet geluidhinder. Zienswijzen op het ontwerpbestemmingsplan worden door de gemeenteraad behandeld. Zienswijzen op een ontwerp besluit hogere waarden door burgemeester en wethouders.</text:p>
            <text:p text:style-name="common-al">U kunt geen zienswijze indienen via de email. Wel kunt u digitaal een zienswijze indienen via onze <text:a xlink:href="https://www.woerden.nl/digid/zienswijze-indienen" xlink:type="simple">website</text:a> (met DigiD). Vul bij het veld “adres/locatie” de naam van het bestemmingsplan in.</text:p>
            <text:p text:style-name="last-al">Voor het indienen van een mondelinge reactie kunt u binnen dezelfde termijn van maandag tot en met donderdag telefonisch een afspraak maken via de projectsecretaris W. Steffens via ons algemene telefoonnummer 14 0348. Hebt u vragen naar aanleiding van deze publicatie, dan kunt u contact opnemen met mevrouw W. Steffens via <text:a xlink:href="mailto:snellerpoort@woerden.nl" xlink:type="simple">snellerpoort@woe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snellerpoort-bOW1</meta:user-defined>
    <meta:user-defined meta:name="DCTERMS.abstract">Doel van het bestemmingsplan is het bieden van een actueel juridisch planologisch kader voor de voorgenomen bouw van maximaal 800 woningen met bijbehorende tuinen, verkeersruimte, groenvoorzieningen en water.</meta:user-defined>
    <meta:user-defined meta:name="OVERHEIDop.Ruimtelijkeplannen/DC.type">bestemmingsplan</meta:user-defined>
    <dc:language>nl</dc:language>
    <meta:user-defined meta:name="OVERHEID.Gemeente/DC.spatial">Woerden</meta:user-defined>
    <meta:user-defined meta:name="DC.title">Ontwerpbestemmingsplan Snellerpoort Woerden (woongebied) ter inzage</meta:user-defined>
    <meta:user-defined meta:name="DCTERMS.W3CDTF/DCTERMS.available">2020-09-30</meta:user-defined>
    <meta:user-defined meta:name="DCTERMS.W3CDTF/OVERHEIDop.jaargang">2020</meta:user-defined>
    <meta:user-defined meta:name="OVERHEIDop.publicationIssue">50894</meta:user-defined>
    <meta:user-defined meta:name="OVERHEIDop.StcrtID/DC.identifier">stcrt-2020-50894</meta:user-defined>
    <meta:user-defined meta:name="OVERHEIDop.versieInformatie"/>
  </office:meta>
</office:document-meta>
</file>