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tijdelijke voetgangerszone centrum Epe en centrum Vaassen vanwege Corona-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tussenkopcur">
            <text:span text:style-name="nadrukcur">Gelet op:</text:span>
          </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verwijdering van de verkeersborden ‘begin voetgangerszone’ (G7zb) en ‘einde voetgangerszone’ (G7ze) en het onderbord ‘laden en lossen winkels/horeca toegestaan’ cf.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dient te worden gevoerd met de gemandateerde van de Politie, eenheid Oost Nederland, district Noord en Oost Gelderland. Echter aangezien het een maatregel betreft in het kader van de Noodverordening COVID-19 Veiligheidsregio Noord- en Oost Gelderland 2020 behoeft er geen advies te worden gegeven op tijdelijke maatregelen door de regionaal verkeersadviseur van de politie.</text:p>
            <text:p text:style-name="considerans.al">- De Hoofdstraat, Beekstraat en de Markt in Epe en het Marktplein en de Dorpsstraat in Vaassen zijn gelegen binnen de bebouwde kom van Epe en Vaassen en in eigendom, beheer en onderhoud zijn bij de gemeente Epe.</text:p>
            <text:p text:style-name="considerans.al">
            <text:span text:style-name="nadrukcur">Overwegende dat:</text:span>
          </text:p>
            <text:p text:style-name="considerans.al">- Vanwege de Corona maatregelen centrumbezoekers 1,5 meter afstand dienen te houden van elkaar;</text:p>
            <text:p text:style-name="considerans.al">- Ook de horeca rekening dient te houden met de 1,5 meter afstand bij de inrichting van de terrassen;</text:p>
            <text:p text:style-name="considerans.al">- De gemeente Epe de horecaondernemers zoveel als mogelijk tegemoet wil komen en daarom de openbare ruimte, zoals als mogelijk, beschikbaar wil stellen ten behoeve van de inrichting van de terrassen;</text:p>
            <text:p text:style-name="considerans.al">- Dit betekent dat het centrum van Epe en Vaassen daarom zin afgesloten voor alle verkeer door het inrichten van een voetgangerszone met uitzondering van het laden en lossen t.b.v. winkels/horeca.</text:p>
            <text:p text:style-name="considerans.al">- De maatregelen zouden weer worden teruggedraaid als de maatregelen ter bestrijding van het virus weer worden opgeheven.</text:p>
            <text:p text:style-name="considerans.al">- Echter de maatregelen ter bestrijding van het virus al langere tijd van kracht zijn;</text:p>
            <text:p text:style-name="considerans.al">- Echter inmiddels het toeristenseizoen qua piek ten einde is, waardoor het qua bezoekersdrukte in de centra is afgenomen.</text:p>
            <text:p text:style-name="considerans.al">- Hierdoor de 1,5 meter regel kan worden gewaarborgd, ook zonder afsluiting van de centra voor alle verkeer.</text:p>
            <text:p text:style-name="considerans.al">- Daarom besloten is de verkeersmaatregelen rondom de Corona-maatregelen op te heff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verwijderen van de verkeersborden G7ze/G7zb (begin en einde voetgangerszone) en het onderbord ‘uitgezonderd laden en lossen t.b.v. winkels/horeca’ de voetgangers zone op de Hoofdstraat in Epe vanaf de kruising met de Pastoor Somstraat in zuidelijke richting tot aan de kruising met de Emmalaan, op de Beekstraat (na de kruising met de Willem Tellstraat) en op de Markt (vanaf de aansluiting met de Verbindingsweg) op te heffen (één en ander conform bijgevoegde bebordingstekening);</text:p>
              </text:list-item>
              <text:list-item text:style-override="id1-3-2-2-1-1-2">
                <text:number>2.</text:number>
                <text:p text:style-name="al">Door middel van het verwijderen van de verkeersborden G7ze/G7zb (begin en einde voetgangerszone) en het onderbord ‘uitgezonderd bestemmingsverkeer’ de voetgangers zone op de Markt in Epe vanaf de kruising met de Brinklaan tot de kruising met de Verbindingsweg op te heffen (één en ander conform bijgevoegde bebordingstekening);</text:p>
              </text:list-item>
              <text:list-item text:style-override="id1-3-2-2-1-1-3">
                <text:number>3.</text:number>
                <text:p text:style-name="al">Door middel van het verwijderen van de verkeersborden G7ze/G7zb (begin en einde voetgangerszone) en het onderbord ‘uitgezonderd laden en lossen t.b.v. winkels/horeca) de voetgangers zone op de Dorpsstraat in Vaassen vanaf de kruising met de Vicarieweg (in zuidelijke richting) tot aan de Kosterstraat en op het Marktplein vanaf de Torenstraat op te heffen (één en ander conform bijgevoegde bebordingstekening);</text:p>
              </text:list-item>
              <text:list-item text:style-override="id1-3-2-2-1-1-4">
                <text:number>6.</text:number>
                <text:p text:style-name="al"> de genoemde verkeerstekens te plaatsen zoals op de bij dit besluit horende tekening is aangegeven; </text:p>
              </text:list-item>
              <text:list-item text:style-override="id1-3-2-2-1-1-5">
                <text:number>7.</text:number>
                <text:p text:style-name="al"> alle bestaande verkeerstekens die strijdig zijn met het voorgaande te verwijderen;</text:p>
              </text:list-item>
              <text:list-item text:style-override="id1-3-2-2-1-1-6">
                <text:number>8.</text:number>
                <text:p text:style-name="al"> 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text:p>
              </text:list-item>
            </text:list>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25 september 2020</text:span>
          </text:p>
          </text:section>
          <text:section text:name="ondertekening_id1-3-2-3-2">
            <text:p><text:span text:style-name="functie">Burgemeester en wethouders vanEpe</text:span></text:p>
            <text:p><text:span text:style-name="deze">Namens deze,</text:span></text:p>
            <text:p><text:span text:style-name="ondertekening_naam">
            <text:span text:style-name="voornaam">M.E.</text:span>
            <text:span text:style-name="achternaam">Tiemens</text:span>
          </text:span></text:p>
            <text:p><text:span text:style-name="functie">de afdelings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oor belanghebbenden bestaat de mogelijkheid om binnen zes weken na de datum van deze publicatie een gemotiveerd bezwaarschrift in te dienen bij het college van burgemeester en wethouders van Epe, Postbus 600, 8160 AP Ep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8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8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8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pe</meta:user-defined>
    <meta:user-defined meta:name="OVERHEID.Gemeente/DC.creator">Ep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Epe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7</meta:user-defined>
    <dc:language>nl</dc:language>
    <meta:user-defined meta:name="OVERHEID.EPSG28992/DC.spatial">195647.798 484566.772</meta:user-defined>
    <meta:user-defined meta:name="OVERHEID.EPSG28992/DC.spatial">194657.417 478067.072</meta:user-defined>
    <meta:user-defined meta:name="DC.title">Verkeersbesluit "Opheffen tijdelijke voetgangerszone centrum Epe en centrum Vaassen vanwege Corona-maatregelen”</meta:user-defined>
    <meta:user-defined meta:name="OVERHEID.PostcodeHuisnummer/OVERHEIDop.postcodeHuisnummer">8162AM 92</meta:user-defined>
    <meta:user-defined meta:name="OVERHEID.PostcodeHuisnummer/OVERHEIDop.postcodeHuisnummer">8171BS 56</meta:user-defined>
    <meta:user-defined meta:name="OVERHEIDop.straatnaam">Hoofdstraat</meta:user-defined>
    <meta:user-defined meta:name="OVERHEIDop.straatnaam">Dorpsstraat</meta:user-defined>
    <meta:user-defined meta:name="OVERHEIDop.woonplaats">Epe</meta:user-defined>
    <meta:user-defined meta:name="OVERHEIDop.woonplaats">Vaassen</meta:user-defined>
    <meta:user-defined meta:name="DCTERMS.W3CDTF/DCTERMS.available">2020-09-30</meta:user-defined>
    <meta:user-defined meta:name="OVERHEIDop.StcrtID/DC.identifier">stcrt-2020-50886</meta:user-defined>
    <meta:user-defined meta:name="DCTERMS.W3CDTF/OVERHEIDop.jaargang">2020</meta:user-defined>
    <meta:user-defined meta:name="OVERHEIDop.publicationIssue">50886</meta:user-defined>
    <meta:user-defined meta:name="OVERHEIDop.versieInformatie"/>
  </office:meta>
</office:document-meta>
</file>