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Raadhuisplein Munster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020/2613638</text:p>
            <text:p text:style-name="common-al"/>
            <text:p text:style-name="common-al">Burgemeester en wethouders van Sittard-Geleen:</text:p>
            <text:p text:style-name="common-al">
            <text:span text:style-name="nadrukvet">1. Besluiten:</text:span>
          </text:p>
            <text:p text:style-name="common-al">Voor het inrichten van een algemene gehandicaptenparkeerplaats op het Raadhuisplein in Munstergeleen de onderstaande verkeersmaatregel te nemen:</text:p>
            <text:p text:style-name="common-al">Plaatsen van het bord ‘Gehandicaptenparkeerplaats’ (bord E6).</text:p>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het Raadhuisplein liggen een apotheek en andere zorgverleners. Bij deze dienstverlenende instellingen is het wenselijk om voorzieningen in de vorm van parkeergelegenheden voor mindervalide personen aan te brengen. In 2012 is om die reden een algemene gehandicaptenparkeerplaats ingericht. We hebben het verzoek gekregen om een tweede algemene gehandicaptenparkeerplaats in te richten en deze te situeren naast de al aanwezige.</text:p>
            <text:p text:style-name="common-al"/>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Het Raadhuisplein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14-07-2020 positief geadviseerd over de voorgestelde verkeersmaatregel.</text:p>
            <text:p text:style-name="common-al"/>
            <text:p text:style-name="common-al">
            <text:span text:style-name="nadrukvet">5. Ondertekening</text:span>
          </text:p>
            <text:p text:style-name="common-al">Sittard-Geleen, 25-09-2020</text:p>
            <text:p text:style-name="common-al"/>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01-10</text:span><text:span text:style-name="nadrukvet">-2020 tot en met woensdag </text:span><text:span text:style-name="nadrukvet">11</text:span><text:span text:style-name="nadrukvet">-</text:span><text:span text:style-name="nadrukvet">11</text:span><text:span text:style-name="nadrukvet">-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7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7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7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gehandicaptenparkeerplaats - Raadhuisplein Munster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13638</meta:user-defined>
    <meta:user-defined meta:name="DCTERMS.abstract">Op het Raadhuisplein in Munstergeleen komt een algemene gehandicaptenparkeerplaats.</meta:user-defined>
    <meta:user-defined meta:name="OVERHEIDop.verkeersbordcode">E6</meta:user-defined>
    <dc:language>nl</dc:language>
    <meta:user-defined meta:name="OVERHEID.EPSG28992/DC.spatial">188246 331972.125</meta:user-defined>
    <meta:user-defined meta:name="DC.title">Definitief Verkeersbesluit Inrichten gehandicaptenparkeerplaats Raadhuisplein Munstergeleen</meta:user-defined>
    <meta:user-defined meta:name="OVERHEID.PostcodeHuisnummer/OVERHEIDop.postcodeHuisnummer">6151EA 1</meta:user-defined>
    <meta:user-defined meta:name="OVERHEIDop.straatnaam">Peterstraat</meta:user-defined>
    <meta:user-defined meta:name="OVERHEIDop.woonplaats">Munstergeleen</meta:user-defined>
    <meta:user-defined meta:name="DCTERMS.W3CDTF/DCTERMS.available">2020-09-30</meta:user-defined>
    <meta:user-defined meta:name="OVERHEIDop.StcrtID/DC.identifier">stcrt-2020-50875</meta:user-defined>
    <meta:user-defined meta:name="OVERHEIDop.externeBijlage">Fotobijlage Raadhuisplein Munstergeleen|exb-2020-51439</meta:user-defined>
    <meta:user-defined meta:name="DCTERMS.W3CDTF/OVERHEIDop.jaargang">2020</meta:user-defined>
    <meta:user-defined meta:name="OVERHEIDop.publicationIssue">50875</meta:user-defined>
    <meta:user-defined meta:name="OVERHEIDop.versieInformatie"/>
  </office:meta>
</office:document-meta>
</file>