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2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projectplan waterwet voor “Definitieve Eindinrichting Afferdense en Deestse Waarden 2.0’, Rijkswaterstaat</text:h>
      <text:p text:style-name="ifm_p_mt.7.4mm_ifm">De Minister van Infrastructuur en Waterstaat geeft, ingevolge artikel 3:12 van de algemene wet bestuursrecht, kennis van het voornemen om een projectplan op grond van artikel 5.4 van de Waterwet vast te stellen.</text:p>
      <text:p text:style-name="ifm_p_mt.3.7mm_ifm">Het ontwerp projectplan is op 1 mei 2020 geregistreerd onder nummer RWS-2020/29507 en betreft wijzigingen in de herinrichting van de Afferdense en Deestse Waarden.</text:p>
      <text:p text:style-name="ifm_p_ifm">De wijziging van het waterstaatswerk betreft de volgende werkzaamheden:</text:p>
      <text:p text:style-name="ifm_p_indent.-5mm_mleft.5mm_ifm">•<text:tab/>aanpassing parkeerplaats aan zijde Druten/Veerdam;</text:p>
      <text:p text:style-name="ifm_p_indent.-5mm_mleft.5mm_ifm">•<text:tab/>toepassen kleine bouwkundige objecten;</text:p>
      <text:p text:style-name="ifm_p_indent.-5mm_mleft.5mm_ifm">•<text:tab/>realiseren klein visdiefeiland;</text:p>
      <text:p text:style-name="ifm_p_indent.-5mm_mleft.5mm_ifm">•<text:tab/>aanpassen visdiefeiland;</text:p>
      <text:p text:style-name="ifm_p_indent.-5mm_mleft.5mm_ifm">•<text:tab/>deels ophogen ooiboseiland;</text:p>
      <text:p text:style-name="ifm_p_indent.-5mm_mleft.5mm_ifm">•<text:tab/>toepassen alternerende oever in oude zandwinplas en aanleg extra poelen;</text:p>
      <text:p text:style-name="ifm_p_indent.-5mm_mleft.5mm_ifm">•<text:tab/>saneren vervuilde grond door isolatie;</text:p>
      <text:p text:style-name="ifm_p_indent.-5mm_mleft.5mm_ifm">•<text:tab/>stobbenwal op noordelijke insteek periodiek meestromende nevengeul;</text:p>
      <text:p text:style-name="ifm_p_indent.-5mm_mleft.5mm_ifm">•<text:tab/>aanpassing deel Zuidoostelijke insteek periodiek meestromende nevengeul;</text:p>
      <text:p text:style-name="ifm_p_indent.-5mm_mleft.5mm_ifm">•<text:tab/>aanpassing insteek periodiek meestromende nevengeul wegens locatie hoogspanningsmast;</text:p>
      <text:p text:style-name="ifm_p_indent.-5mm_mleft.5mm_ifm">•<text:tab/>verwijderen fundering Weg naar de Turkswaard;</text:p>
      <text:p text:style-name="ifm_p_indent.-5mm_mleft.5mm_ifm">•<text:tab/>aanpassen taluds ter hoogte van KPN-(data)kabels;</text:p>
      <text:p text:style-name="ifm_p_indent.-5mm_mleft.5mm_ifm">•<text:tab/>verbreding waterschapspad;</text:p>
      <text:p text:style-name="ifm_p_indent.-5mm_mleft.5mm_ifm">•<text:tab/>ophogen terrein oude steenfabriek Deest;</text:p>
      <text:p text:style-name="ifm_p_indent.-5mm_mleft.5mm_ifm">•<text:tab/>verhang nevengeul;</text:p>
      <text:p text:style-name="ifm_p_indent.-5mm_mleft.5mm_ifm">•<text:tab/>versmalling zomerkade en afdichting oude zandwinplas – Waal;</text:p>
      <text:p text:style-name="ifm_p_indent.-5mm_mleft.5mm_ifm">•<text:tab/>bochtverflauwing westzijde nevengeul.</text:p>
      <text:p text:style-name="ifm_p_mt.3.7mm_ifm">Het projectplan op grond van artikel 5.4, lid 1 van de waterwet is genoemd in de bijlage bij art. 1.1. van de Crisis- en herstelwet, zodat de bepalingen in hoofdstuk 1, afdeling 2 van de Crisis- en herstelwet hierop van toepassing zijn.</text:p>
      <text:h text:style-name="ifm_p_font.bold_mt.5.08mm_page.keep-with-next_ifm" text:outline-level="4">Terinzagelegging</text:h>
      <text:p text:style-name="ifm_p_mt.4.23mm_ifm">Als gevolg van de getroffen Corona-maatregelen zoals het sluiten van overheidsgebouwen is het op dit moment het makkelijkst om de stukken digitaal te raadplegen. De stukken liggen fysiek ter inzage op de Van Nieuwenhuizenweg 8, 6874 NE te Wolfheze en bij de gemeente Druten, Heuvel 1 te Druten. In het geval dat u gebruik wilt maken van de mogelijkheid tot het fysiek inzien van de stukken dan kan dat alleen op afspraak.</text:p>
      <text:p text:style-name="ifm_p_ifm">Voor het maken van een afspraak of voor andere vragen met betrekking tot het inzien van de stukken op de Van Nieuwenhuizenweg 8 kunt u contact opnemen met mevrouw K. Oostinga, telefoonnummer 06 22 37 35 11, e-mailadres karen.oostinga.nl.</text:p>
      <text:p text:style-name="ifm_p_ifm">Voor het maken van een afspraak met betrekking tot het inzien van de stukken bij de gemeente Druten kunt u contact opnemen met de gemeentewinkel tijdens de openingstijden via telefoonnummer 088-432 70 00</text:p>
      <text:p text:style-name="ifm_p_ifm">Zonder afspraak is het als gevolg van de getroffen Corona-maatregelen niet mogelijk het gebouw van Rijkswaterstaat Oost-Nederland in Wolfheze te bezoeken.</text:p>
      <text:p text:style-name="ifm_p_ifm">Het ontwerp projectplan inclusief bijbehorende stukken liggen vanaf 1 oktober 2020 tot en met 11 november 2020 ter inzage.</text:p>
      <text:h text:style-name="ifm_p_font.bold_mt.5.08mm_page.keep-with-next_ifm" text:outline-level="4">Zienswijze(n)</text:h>
      <text:p text:style-name="ifm_p_mt.4.23mm_ifm">Een ieder kan zowel mondeling als schriftelijk zienswijzen inbrengen gedurende de periode van terinzagelegging. Schriftelijk en/of mondeling aan Rijkswaterstaat Oost-Nederland, Postbus 2232, 3500 GE Utrecht, telefonisch bereikbaar onder nummer 06-15952831.</text:p>
      <text:p text:style-name="ifm_p_font.italic_mt.3.7mm_ifm">DE MINISTER VAN INFRASTRUCTUUR EN WATERSTAAT,<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821</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821</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 projectplan waterwet voor “Definitieve Eindinrichting Afferdense en Deestse Waarden 2.0’,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itle">Kennisgeving ontwerp projectplan waterwet voor “Definitieve Eindinrichting Afferdense en Deestse Waarden 2.0’, Rijkswaterstaat</meta:user-defined>
    <meta:user-defined meta:name="DCTERMS.W3CDTF/DCTERMS.available">2020-09-30</meta:user-defined>
  </office:meta>
</office:document-meta>
</file>