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Beoordeling M.E.R.-plicht Sint Lambertusdijk 2a in Reuver in verband met het wijzigen en uitbreiden van een varkens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als bevoegd gezag, gelet op artikel 7.8b, vijfde lid, van de Wet milieubeheer, het volgende bekend.</text:p>
            <text:p text:style-name="common-al">Op 3 juli 2020 ontvingen wij van Pijnenburg agrarisch advies &amp; onroerend goed, namens Görtz Rozendaal B.V. een aanmeldingsnotitie beoordeling M.E.R.-plicht. Dit in verband met het wijzigen en uitbreiden van een varkenshouderij aan Sint Lambertusdijk 2a, 5953 TH te Reuver. Deze activiteit is onderworpen aan een Milieu-effectrapportage beoordeling ingevolge het Besluit milieu-effectrapportage jo. artikel 7.17 van de Wet milieubeheer.</text:p>
            <text:p text:style-name="common-al">Burgemeester en wethouders van Beesel hebben op 21 september 2020 besloten dat er geen Milieu-effectrapport hoeft te worden opgesteld. Naar de mening van burgemeester en wethouders van Beesel leidt de voorgenomen activiteit, gezien de omstandigheden waaronder zij wordt ondernomen, niet tot belangrijke nadelige gevolgen voor het milieu.</text:p>
            <text:p text:style-name="common-al">Het besluit met bijbehorende tekeningen en stukken kunnen vanaf 1 oktober 2020 tot en met 12 november 2020 gedurende zes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common-al">De beschikking betreft een procedure ter voorbereiding van het besluit op de aanvraag om een omgevingsvergunning. Conform artikel 6.3 van de Algemene wet bestuursrecht kan tegen deze beslissing alleen door de rechtstreeks belanghebbende (Görtz Rozendaal B.V.) bezwaar of beroep worden ingesteld.</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gunningen/DC.type">omgevingsvergunningen</meta:user-defined>
    <dc:language>nl</dc:language>
    <meta:user-defined meta:name="OVERHEID.EPSG28992/DC.spatial">204753.7 364482.55</meta:user-defined>
    <meta:user-defined meta:name="DC.title">Gemeente Beesel - Beoordeling M.E.R.-plicht Sint Lambertusdijk 2a in Reuver in verband met het wijzigen en uitbreiden van een varkenshouderij</meta:user-defined>
    <meta:user-defined meta:name="OVERHEID.PostcodeHuisnummer/OVERHEIDop.postcodeHuisnummer">5953TH 2</meta:user-defined>
    <meta:user-defined meta:name="OVERHEIDop.straatnaam">Sint Lambertusdijk</meta:user-defined>
    <meta:user-defined meta:name="OVERHEIDop.woonplaats">Reuver</meta:user-defined>
    <meta:user-defined meta:name="DCTERMS.W3CDTF/DCTERMS.available">2020-09-30</meta:user-defined>
    <meta:user-defined meta:name="DCTERMS.W3CDTF/OVERHEIDop.jaargang">2020</meta:user-defined>
    <meta:user-defined meta:name="OVERHEIDop.publicationIssue">50814</meta:user-defined>
    <meta:user-defined meta:name="OVERHEIDop.StcrtID/DC.identifier">stcrt-2020-50814</meta:user-defined>
    <meta:user-defined meta:name="OVERHEIDop.versieInformatie"/>
  </office:meta>
</office:document-meta>
</file>