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Van Eesterenplein ter hoogte van huisnummer 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7 september 2014 met het kenmerk 1282266 is een gereserveerde gehandicaptenparkeerplaats aangewezen op het Van Eesterenplein ter hoogte van huisnummer 51. Deze gereserveerde gehandicaptenparkeerplaats kan in verband met het overlijden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7 september 2014 met het kenmerk 1282266 op het Van Eesterenplein ter hoogte van huisnummer 51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an Eesterenplein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5232 </meta:user-defined>
    <meta:user-defined meta:name="OVERHEIDop.verkeersbordcode">E6</meta:user-defined>
    <dc:language>nl</dc:language>
    <meta:user-defined meta:name="OVERHEID.EPSG28992/DC.spatial">108844.018 424041.025</meta:user-defined>
    <meta:user-defined meta:name="DC.title">Opheffen van een gereserveerde gehandicaptenparkeerplaats op het Van Eesterenplein ter hoogte van huisnummer 51</meta:user-defined>
    <meta:user-defined meta:name="OVERHEID.PostcodeHuisnummer/OVERHEIDop.postcodeHuisnummer">3315KS 51</meta:user-defined>
    <meta:user-defined meta:name="OVERHEIDop.straatnaam">Van Eesterenplein</meta:user-defined>
    <meta:user-defined meta:name="OVERHEIDop.woonplaats">Dordrecht</meta:user-defined>
    <meta:user-defined meta:name="DCTERMS.W3CDTF/DCTERMS.available">2020-09-30</meta:user-defined>
    <meta:user-defined meta:name="OVERHEIDop.StcrtID/DC.identifier">stcrt-2020-50813</meta:user-defined>
    <meta:user-defined meta:name="DCTERMS.W3CDTF/OVERHEIDop.jaargang">2020</meta:user-defined>
    <meta:user-defined meta:name="OVERHEIDop.publicationIssue">50813</meta:user-defined>
    <meta:user-defined meta:name="OVERHEIDop.versieInformatie"/>
  </office:meta>
</office:document-meta>
</file>