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Beverwijckstraat ter hoogte van het werkadres met het huisnummer 2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8 juni 2019 met het kenmerk 2018-0006811 is een gereserveerde gehandicaptenparkeerplaats aangewezen op de Beverwijckstraat ter hoogte van het werkadres met het huisnummer 251.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8 juni 2019 met het kenmerk 2018-0006811 op de Beverwijckstraat ter hoogte van het werkadres met het huisnummer 251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everwijckstraat 2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4722</meta:user-defined>
    <meta:user-defined meta:name="OVERHEIDop.verkeersbordcode">E6</meta:user-defined>
    <dc:language>nl</dc:language>
    <meta:user-defined meta:name="OVERHEID.EPSG28992/DC.spatial">105265.109 424943.643</meta:user-defined>
    <meta:user-defined meta:name="DC.title">Opheffen van een gereserveerde gehandicaptenparkeerplaats op de Beverwijckstraat ter hoogte van het werkadres met het huisnummer 251</meta:user-defined>
    <meta:user-defined meta:name="OVERHEID.PostcodeHuisnummer/OVERHEIDop.postcodeHuisnummer">3311GB 251</meta:user-defined>
    <meta:user-defined meta:name="OVERHEIDop.straatnaam">Beverwijckstraat</meta:user-defined>
    <meta:user-defined meta:name="OVERHEIDop.woonplaats">Dordrecht</meta:user-defined>
    <meta:user-defined meta:name="DCTERMS.W3CDTF/DCTERMS.available">2020-09-30</meta:user-defined>
    <meta:user-defined meta:name="OVERHEIDop.StcrtID/DC.identifier">stcrt-2020-50809</meta:user-defined>
    <meta:user-defined meta:name="DCTERMS.W3CDTF/OVERHEIDop.jaargang">2020</meta:user-defined>
    <meta:user-defined meta:name="OVERHEIDop.publicationIssue">50809</meta:user-defined>
    <meta:user-defined meta:name="OVERHEIDop.versieInformatie"/>
  </office:meta>
</office:document-meta>
</file>