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uolwynderspaed - Doarpsstrjitte en Bjirkewei 34-36 te Twijzelerhei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
          </text:p>
            <text:p text:style-name="common-al">
            <text:span text:style-name="nadrukondlijn">Inleiding</text:span>
          </text:p>
            <text:p text:style-name="common-al">Het bestemmingsplan Stuolwynderspaed - Doarpsstrjitte en Bjirkewei 34-36 te Twijzelerheide geeft een regeling voor woningbouw op de huidige agrarische gronden tussen het Stuolwynderspaed en de Doarpsstrjitte in Twijzelerheide. Stichting Woningbouw Achtkarspelen (SWA) wil hier acht levensloopbestendige huurwoningen bouwen. Daarnaast wil de SWA de twee bestaande vrijstaande woningen aan de Bjirkewei 34 en 36 op termijn vervangen door een 2-onder-1 kap woning. Hiervoor is een bouwvlakwijziging nodig.  Op 17 september 2020 heeft de gemeenteraad het bestemmingsplan ongewijzigd vastgesteld. </text:p>
            <text:p text:style-name="common-al">
            <text:span text:style-name="nadrukondlijn"/>
          </text:p>
            <text:p text:style-name="common-al">
            <text:span text:style-name="nadrukondlijn">Ter inzage</text:span>
          </text:p>
            <text:p text:style-name="common-al">Vanaf 1 oktober tot en met 11 november 2020 ligt het bestemmingsplan ter inzage.  </text:p>
            <text:p text:style-name="common-al">Het bestemmingsplan en het vaststellingsbesluit kunt u inzien:</text:p>
            <text:p text:style-name="common-al">- in het Klant Contact 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BPThSWATwheide2018-VG01).</text:p>
            <text:p text:style-name="common-al">
            <text:span text:style-name="nadrukondlijn"/>
          </text:p>
            <text:p text:style-name="common-al">
            <text:span text:style-name="nadrukondlijn">Beroep</text:span>
          </text:p>
            <text:p text:style-name="common-al">Tot en met 11 november 2020 kan beroep worden ingesteld tegen het plan door:</text:p>
            <text:p text:style-name="common-al">een belanghebbende die gegronde redenen heeft waardoor hij geen zienswijze heeft ingediend;</text:p>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
          </text:p>
            <text:p text:style-name="common-al">
            <text:span text:style-name="nadrukondlijn">Meer informatie</text:span>
          </text:p>
            <text:p text:style-name="common-al">Voor meer informatie kunt u contact opnemen met W. Kerkvliet van het team Ontwikkeling en Advies Ruimte, via het algemene telefoonnummer 14 0511.</text:p>
            <text:p text:style-name="common-al">Buitenpost, 30 september 2020</text:p>
            <text:p text:style-name="common-al">Burgemeester en wethouders van Achtkarspelen,</text:p>
            <text:p text:style-name="common-al">mr. O.F. Brouwer, burgemeester</text:p>
            <text:p text:style-name="last-al">J.B.R. Wijma,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0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0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BPThSWATwheide2018-VG01</meta:user-defined>
    <meta:user-defined meta:name="OVERHEIDop.referentienummer">bestemmingsplan Twijzelerheide</meta:user-defined>
    <meta:user-defined meta:name="DCTERMS.abstract">vaststelling bestemmingsplan Stuolwynderspaed - Doarpsstrjitte en Bjirkewei 34-36 te Twijzelerheide </meta:user-defined>
    <meta:user-defined meta:name="OVERHEIDop.Ruimtelijkeplannen/DC.type">bestemmingsplan</meta:user-defined>
    <dc:language>nl</dc:language>
    <meta:user-defined meta:name="OVERHEID.Gemeente/DC.spatial">Achtkarspelen</meta:user-defined>
    <meta:user-defined meta:name="OVERHEID.EPSG28992/DC.spatial">198635.623 584025.446</meta:user-defined>
    <meta:user-defined meta:name="DC.title">Bestemmingsplan Stuolwynderspaed - Doarpsstrjitte en Bjirkewei 34-36 te Twijzelerheide</meta:user-defined>
    <meta:user-defined meta:name="OVERHEID.PostcodeHuisnummer/OVERHEIDop.postcodeHuisnummer">9287NG 2</meta:user-defined>
    <meta:user-defined meta:name="OVERHEIDop.straatnaam">Stuolwynderspaed</meta:user-defined>
    <meta:user-defined meta:name="OVERHEIDop.woonplaats">Twijzelerheide</meta:user-defined>
    <meta:user-defined meta:name="DCTERMS.W3CDTF/DCTERMS.available">2020-09-30</meta:user-defined>
    <meta:user-defined meta:name="DCTERMS.W3CDTF/OVERHEIDop.jaargang">2020</meta:user-defined>
    <meta:user-defined meta:name="OVERHEIDop.publicationIssue">50808</meta:user-defined>
    <meta:user-defined meta:name="OVERHEIDop.StcrtID/DC.identifier">stcrt-2020-50808</meta:user-defined>
    <meta:user-defined meta:name="OVERHEIDop.versieInformatie"/>
  </office:meta>
</office:document-meta>
</file>