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Hoefstraat 10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oefstraat 10 Herpt' (NL.IMRO.0797.BPHoefstraat10-ON01).</text:p>
            <text:p text:style-name="common-al">Het bedrijf ligt aan de Hoefstraat 10 te Herpt. De Initiatiefnemers hebben de betreffende percelen en bebouwing aangekocht om hier hun bestaande loonbedrijf te vestigen. Dit houdt in dat de nog aanwezige boomkwekerij beëindigd wordt. Daarmee wordt een nieuwe bestemming gegeven aan vrijkomende agrarische bebouwing. In planologisch opzicht is er sprake van omschakelen van een agrarisch bedrijf naar een agrarisch technisch hulpbedrijf.</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1 oktober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19533 vermelden. Wilt u mondeling reageren, of wilt u meer informatie? Neem dan contact op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Hoefstraat10-ON01</meta:user-defined>
    <meta:user-defined meta:name="OVERHEIDop.Ruimtelijkeplannen/DC.type">bestemmingsplan</meta:user-defined>
    <dc:language>nl</dc:language>
    <meta:user-defined meta:name="OVERHEID.Gemeente/DC.spatial">Heusden</meta:user-defined>
    <meta:user-defined meta:name="OVERHEID.EPSG28992/DC.spatial">139613.378 416243.306</meta:user-defined>
    <meta:user-defined meta:name="DC.title">Gemeente Heusden - ontwerpbestemmingsplan 'Hoefstraat 10 Herpt'</meta:user-defined>
    <meta:user-defined meta:name="OVERHEID.PostcodeHuisnummer/OVERHEIDop.postcodeHuisnummer">5255PB 10</meta:user-defined>
    <meta:user-defined meta:name="OVERHEIDop.straatnaam">Hoefstraat</meta:user-defined>
    <meta:user-defined meta:name="OVERHEIDop.woonplaats">Herpt</meta:user-defined>
    <meta:user-defined meta:name="DCTERMS.W3CDTF/DCTERMS.available">2020-09-30</meta:user-defined>
    <meta:user-defined meta:name="OVERHEIDop.externeBijlage">Plangebied|exb-2020-51372</meta:user-defined>
    <meta:user-defined meta:name="DCTERMS.W3CDTF/OVERHEIDop.jaargang">2020</meta:user-defined>
    <meta:user-defined meta:name="OVERHEIDop.publicationIssue">50791</meta:user-defined>
    <meta:user-defined meta:name="OVERHEIDop.StcrtID/DC.identifier">stcrt-2020-50791</meta:user-defined>
    <meta:user-defined meta:name="OVERHEIDop.versieInformatie"/>
  </office:meta>
</office:document-meta>
</file>