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Ede, omgeving kavel 41a bedrijventerrein A12’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64579</text:p>
            <text:p text:style-name="common-al"/>
            <text:p text:style-name="common-al">Op donderdag 17 september heeft de gemeenteraad van Ede het bestemmingsplan Ede, omgeving kavel 41a bedrijventerrein A12, vastgesteld. Dit vastgestelde bestemmingsplan heeft nummer NL.IMRO.0228.BP2020EDEW0001-0301.</text:p>
            <text:p text:style-name="tussenkopcur">Inzage</text:p>
            <text:p text:style-name="common-al">U kunt het plan en de daarbij behorende stukken van donderdag 1 oktober tot en met donderdag 12 november 2020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langebied ligt in het westelijk deel van Ede. De locatie ligt in de zuidoostelijke hoek van het bedrijventerrein BT A12. Het plangebied wordt begrensd door de Bonnetstraat aan de zuidzijde en de Boylestraat aan de westzijde. Ten noorden van het plangebied - op kavel 41a - is een vergunning verleend voor het realiseren van een tankstation. Dit tankstation brengt een aantal nieuwe veiligheidscontouren met zich mee. In het bestemmingsplan worden deze contouren opgenomen, zodat voorkomen wordt dat zich binnen deze contouren beperkt kwetsbare objecten en/of kwetsbare objecten (zoals woningen, scholen, grootschalige kantoren etc.) kunnen vestigen.</text:p>
            <text:p text:style-name="tussenkopcur">Beroep</text:p>
            <text:p text:style-name="common-al">Bent u belanghebbende? Dan kunt u vanaf vrijdag 2 oktober tot en met donderdag 12 november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EDEW0001-0301</meta:user-defined>
    <meta:user-defined meta:name="OVERHEIDop.referentienummer">164579</meta:user-defined>
    <meta:user-defined meta:name="OVERHEIDop.Ruimtelijkeplannen/DC.type">bestemmingsplan</meta:user-defined>
    <dc:language>nl</dc:language>
    <meta:user-defined meta:name="OVERHEID.EPSG28992/DC.spatial">170377.992 449765.535</meta:user-defined>
    <meta:user-defined meta:name="OVERHEID.EPSG28992/DC.spatial">170442.507 449454.329</meta:user-defined>
    <meta:user-defined meta:name="DC.title">Bestemmingsplan vastgesteld ‘Ede, omgeving kavel 41a bedrijventerrein A12’</meta:user-defined>
    <meta:user-defined meta:name="OVERHEID.PostcodeHuisnummer/OVERHEIDop.postcodeHuisnummer">6718XZ 2</meta:user-defined>
    <meta:user-defined meta:name="OVERHEID.PostcodeHuisnummer/OVERHEIDop.postcodeHuisnummer">6718XN 43</meta:user-defined>
    <meta:user-defined meta:name="OVERHEIDop.straatnaam">Wellensiekstraat</meta:user-defined>
    <meta:user-defined meta:name="OVERHEIDop.straatnaam">Bonnetstraat</meta:user-defined>
    <meta:user-defined meta:name="OVERHEIDop.woonplaats">Ede</meta:user-defined>
    <meta:user-defined meta:name="OVERHEIDop.woonplaats">Ede</meta:user-defined>
    <meta:user-defined meta:name="DCTERMS.W3CDTF/DCTERMS.available">2020-09-30</meta:user-defined>
    <meta:user-defined meta:name="DCTERMS.W3CDTF/OVERHEIDop.jaargang">2020</meta:user-defined>
    <meta:user-defined meta:name="OVERHEIDop.publicationIssue">50788</meta:user-defined>
    <meta:user-defined meta:name="OVERHEIDop.StcrtID/DC.identifier">stcrt-2020-50788</meta:user-defined>
    <meta:user-defined meta:name="OVERHEIDop.versieInformatie"/>
  </office:meta>
</office:document-meta>
</file>