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pad Broekhovensewe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Fietspad Broekhovenseweg 2020’ met als identificatienummer NL.IMRO.1724.BPUfbw0084-ONTW ligt met ingang van donderdag 1 oktober 2020 gedurende zes weken voor iedereen ter inzage in het gemeentehuis, Burgemeester Magneestraat 1 te Bergeijk. </text:p>
            <text:p text:style-name="common-al">Voor het inzien van het ontwerpbestemmingsplan moet u een afspraak maken. Dit kan telefonisch 0497-551455 of via de receptie.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 </text:p>
            <text:p text:style-name="common-al">
            <text:span text:style-name="nadrukvet">Inhoud</text:span>
          </text:p>
            <text:p text:style-name="common-al">Het voorontwerpbestemmingsplan voor de aanleg van fietspaden tussen Westerhoven en Riethoven heeft in april/mei 2019 ter inzage gelegen voor inspraak- en vooroverlegreacties. De inspraakreacties op het stuk van het fietspad vanaf de bebouwde kom in Riethoven tot en met de Broekhovenseweg hebben geleid tot nadere overwegingen. Het bestemmingsplan is vervolgens gesplitst in een deel voor de Heuvel in Westerhoven tot aan de bebouwde kom van Riethoven. Daarvoor heeft al een ontwerpbestemmingsplan ter inzage gelegen. Nu is het deel tot en met de Broekhovenseweg aan de orde. </text:p>
            <text:p text:style-name="common-al">Het ontwerpbestemmingsplan ‘Fietspad Broekhovenseweg 2020’ voorziet in de aanleg van een fietspad naast de Broekhovenseweg in Riethoven als onderdeel van aanvullende maatregelen voor de ruimtelijke kwaliteitsverbetering van de omgeving waarin de nieuwe provinciale weg N69 wordt aangelegd.</text:p>
            <text:p text:style-name="common-al">In de toelichting van het ontwerpbestemmingsplan wordt de aanleg verder uitgelegd.</text:p>
            <text:p text:style-name="common-al">Tegen vergoeding kan een exemplaar van dit ontwerpbestemmingsplan worden verkregen.</text:p>
            <text:p text:style-name="common-al">
            <text:span text:style-name="nadrukvet">Procedure herbegrenzing</text:span>
          </text:p>
            <text:p text:style-name="common-al">Om de ontwikkelingen in het ontwerpbestemmingsplan mogelijk te maken moet de begrenzing van het Natuur Netwerk Brabant (NNB) in het gebied, waarin stukken natuur liggen, aangepast worden. In het ontwerpbestemmingsplan en de verbeelding is die aanpassing ook uitgelegd en aangeduid. Het gemeentebestuur wil voor deze herbegrenzing een apart verzoek indienen bij Gedeputeerde Staten van de provincie Noord-Brabant. Hier mag ook een zienswijze tegen ingediend worden in dezelfde periode als zienswijzen tegen het ontwerpbestemmingsplan ingediend kunnen worden. Na afloop van de inzagelegging van het ontwerpbestemmingsplan wordt het verzoek om herbegrenzing met zienswijzen en reactie van de gemeente daarop, bij de provincie ingediend. </text:p>
            <text:p text:style-name="common-al">
            <text:span text:style-name="nadrukvet">Zienswijzen</text:span>
          </text:p>
            <text:p text:style-name="last-al">Iedereen kan met ingang van donderdag 1 oktober 2020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text:span>
            <text:span text:style-name="datum">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fbw0084-ONTW</meta:user-defined>
    <meta:user-defined meta:name="OVERHEIDop.Ruimtelijkeplannen/DC.type">bestemmingsplan</meta:user-defined>
    <dc:language>nl</dc:language>
    <meta:user-defined meta:name="OVERHEID.Gemeente/DC.spatial">Bergeijk</meta:user-defined>
    <meta:user-defined meta:name="DC.title">Ontwerpbestemmingsplan ‘Fietspad Broekhovenseweg 2020’</meta:user-defined>
    <meta:user-defined meta:name="DCTERMS.W3CDTF/DCTERMS.available">2020-09-30</meta:user-defined>
    <meta:user-defined meta:name="DCTERMS.W3CDTF/OVERHEIDop.jaargang">2020</meta:user-defined>
    <meta:user-defined meta:name="OVERHEIDop.publicationIssue">50771</meta:user-defined>
    <meta:user-defined meta:name="OVERHEIDop.StcrtID/DC.identifier">stcrt-2020-50771</meta:user-defined>
    <meta:user-defined meta:name="OVERHEIDop.versieInformatie"/>
  </office:meta>
</office:document-meta>
</file>