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017164010</text:p>
            <text:p text:style-name="common-al">Datum:  24 september 2020</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motor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motorvoertuigen kunnen worden ingericht; </text:p>
            <text:p text:style-name="common-al"/>
            <text:p text:style-name="common-al">dat daardoor gelijktijdig twee motorvoertuigen kunnen worden opgeladen, mits de beide parkeerplaatsen bij de laadpaal voor dit doel worden vrijgehouden; </text:p>
            <text:p text:style-name="common-al"/>
            <text:p text:style-name="common-al">dat aan de Ring, ter hoogte van huisnummer 8, twee parkeerplaatsen als oplaadplaats voor elektrische motorvoertuigen kunnen worden aangewezen;</text:p>
            <text:p text:style-name="common-al"/>
            <text:p text:style-name="common-al">dat het gewenst is dat de bij een oplaadpunt behorende parkeerplaats alleen wordt gebruikt voor het opladen van een elektrisch motorvoertuig; </text:p>
            <text:p text:style-name="common-al"/>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Daarnaast ontvangen direct belanghebbenden een bewonersbrief.</text:p>
            <text:p text:style-name="common-al"/>
            <text:p text:style-name="common-al"/>
            <text:p text:style-name="common-al">
            <text:span text:style-name="nadrukvet"/>
          </text:p>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24 september 2020</text:p>
            <text:p text:style-name="common-al"/>
            <text:p text:style-name="common-al">Met vriendelijke groet,</text:p>
            <text:p text:style-name="common-al">namens het college van burgemeester en wethouders,</text:p>
            <text:p text:style-name="common-al"/>
            <text:p text:style-name="common-al">de heer G.E. Schaapman</text:p>
            <text:p text:style-name="common-al">manager Ingenieursbureau</text:p>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de Ring te Kragg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6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6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6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oostpolder</meta:user-defined>
    <meta:user-defined meta:name="OVERHEID.Gemeente/DC.creator">Noordoostpold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oostpolder - Aanwijzen elektrische laadplaats - Nagele - 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7712.264 517486.765</meta:user-defined>
    <meta:user-defined meta:name="DC.title">GEMEENTE NOORDOOSTPOLDER</meta:user-defined>
    <meta:user-defined meta:name="OVERHEID.PostcodeHuisnummer/OVERHEIDop.postcodeHuisnummer">8308AC 30</meta:user-defined>
    <meta:user-defined meta:name="OVERHEIDop.straatnaam">Voorhof</meta:user-defined>
    <meta:user-defined meta:name="OVERHEIDop.woonplaats">Nagele</meta:user-defined>
    <meta:user-defined meta:name="DCTERMS.W3CDTF/DCTERMS.available">2020-09-28</meta:user-defined>
    <meta:user-defined meta:name="OVERHEIDop.StcrtID/DC.identifier">stcrt-2020-50769</meta:user-defined>
    <meta:user-defined meta:name="OVERHEIDop.externeBijlage">situ|exb-2020-51355</meta:user-defined>
    <meta:user-defined meta:name="DCTERMS.W3CDTF/OVERHEIDop.jaargang">2020</meta:user-defined>
    <meta:user-defined meta:name="OVERHEIDop.publicationIssue">50769</meta:user-defined>
    <meta:user-defined meta:name="OVERHEIDop.versieInformatie"/>
  </office:meta>
</office:document-meta>
</file>