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projectplan Waterwet “Herinrichting Kleine Beerze traject Spekdonken, Molenbroek en Hoogeind” inclusief m.e.r.-beoordelings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neemt Waterschap De Dommel in het beekdal van de Kleine Beerze het voortouw bij de uitvoering van de N2000-maatregelen, maatregelen ter uitvoering van de Kaderrichtlijn Water en de realisatie van het Natuurnetwerk Brabant. </text:p>
            <text:p text:style-name="common-al">Het dagelijks bestuur van Waterschap De Dommel heeft voor het project op 8 september 2020 het ontwerp-projectplan Waterwet vastgesteld en het m.e.r.-beoordelingsbesluit genomen. Gedeputeerde Staten hebben op 2 september 2020 het m.e.r.-beoordelingsbesluit genomen. </text:p>
            <text:p text:style-name="common-al">Ontwerp-projectplan Waterwet, inclusief m.e.r.-beoordelingsbesluit</text:p>
            <text:p text:style-name="common-al">In het projectplan zijn maatregelen opgenomen die tot doel hebben om de hydrologische omstandigheden en kwaliteit van de bodem en het (grond)water te verbeteren in het beekdal van de Kleine Beerze. </text:p>
            <text:p text:style-name="tussenkopcur">Gecoördineerde voorbereiding</text:p>
            <text:p text:style-name="common-al">Gedeputeerde Staten hebben op 4 juli 2019 besloten op de realisering van het project “Beekherstel Kleine Beerze”, hoofdstuk 5, paragraaf 2, van de Waterwet van toepassing te verklaren. Dit betekent dat Gedeputeerde Staten bevorderen dat de besluiten, die voor de uitvoering van het projectplan nodig zijn, op gecoördineerde wijze worden voorbereid. Het projectplan behoeft daarom de goedkeuring van Gedeputeerde Staten.</text:p>
            <text:p text:style-name="tussenkopcur">Terinzagelegging</text:p>
            <text:p text:style-name="common-al">Het ontwerp-projectplan, inclusief de m.e.r.-beoordelingsbesluiten en bijbehorende relevante stukken zijn in te zien met ingang van 1 oktober 2020 tot en met 11 november 2020 op de volgende wijze:</text:p>
            <text:p text:style-name="common-al">Provinciale site van Noord-Brabant: <text:a xlink:href="http://www.brabant.nl/terinzage" xlink:type="simple">www.brabant.nl/terinzage</text:a></text:p>
            <text:p text:style-name="common-al">Op werkdagen kunnen de stukken ook worden ingezien bij de volgende instanties tijdens de daar gebruikelijke openingstijden:</text:p>
            <text:list text:style-name="id1-3-2-1-1-11">
              <text:list-item text:style-override="id1-3-2-1-1-11-1">
                <text:number>•</text:number>
                <text:p text:style-name="al">Waterschap De Dommel, Bosscheweg 56 te Boxtel</text:p>
              </text:list-item>
              <text:list-item text:style-override="id1-3-2-1-1-11-2">
                <text:number>•</text:number>
                <text:p text:style-name="al">Provinciehuis van Noord-Brabant, Brabantlaan 1 te ’s-Hertogenbosch</text:p>
              </text:list-item>
              <text:list-item text:style-override="id1-3-2-1-1-11-3">
                <text:number>•</text:number>
                <text:p text:style-name="al">Gemeente Eersel, Dijk 15 te Eersel</text:p>
              </text:list-item>
            </text:list>
            <text:p text:style-name="common-al">Indien u de stukken analoog wil inzien neem dan contact op met Nicole Abrahams bereikbaar via 06-28430743 of nabrahams@dommel.nl, om daarvoor een afspraak te maken, dit in verband met de corona maatregelen.</text:p>
            <text:p text:style-name="tussenkopcur">Zienswijzen indienen </text:p>
            <text:p text:style-name="common-al">Gedurende de termijn van terinzagelegging kan iedereen zienswijzen kenbaar maken op het ontwerp-projectplan en de m.e.r.-beoordelingsbesluiten. Zienswijzen kunnen zowel mondeling als schriftelijk worden ingediend. </text:p>
            <text:p text:style-name="common-al">U kunt eenvoudig digitaal reageren via <text:a xlink:href="http://www.brabant.nl/terinzage" xlink:type="simple">www.brabant.nl/terinzage</text:a> U krijgt na verzending van uw zienswijze een pdf toegestuurd voor uw archief met de inhoud van uw reactie samen met een ontvangstbevestiging.</text:p>
            <text:p text:style-name="common-al">Schriftelijke zienswijzen stuurt u naar Provincie Noord-Brabant, Gedeputeerde Staten, Postbus 90151, 5200 MC ’s-Hertogenbosch, onder vermelding van: projectplan “Herinrichting Kleine Beerze, traject Spekdonken, Molenbroek en Hoogeind”  C2269304</text:p>
            <text:p text:style-name="common-al">Voor het mondeling naar voren brengen van zienswijzen kunt u binnen de termijn contact opnemen met Nicole Abrahams, bereikbaar via 06-28430743 of nabrahams@dommel.nl</text:p>
            <text:p text:style-name="common-al">Het is niet nodig uw reactie op meerdere wijzen dan wel apart per plan/besluit in te dienen. In de zienswijze dient vermeld te worden of de zienswijze gericht is tegen het ontwerp projectplan of de m.e.r. beoordelingsbesluiten.</text:p>
            <text:p text:style-name="tussenkopcur">Vervolg</text:p>
            <text:p text:style-name="common-al">Het projectplan zal mede op basis van de ingediende zienswijzen definitief worden vastgesteld. Het projectplan behoeft de goedkeuring van Gedeputeerde Staten. De besluiten worden tegelijkertijd gepubliceerd. In die publicatie wordt u geïnformeerd hoe u eventueel beroep kan instellen bij de Raad van State.</text:p>
            <text:p text:style-name="tussenkopcur">M.e.r.-beoordelingsbesluiten</text:p>
            <text:p text:style-name="common-al">Op 8 september 2020 heeft het dagelijks bestuur van het waterschap en op 2 september 2020 hebben Gedeputeerde Staten, op basis van een mer-beoordeling, besloten dat dit projectplan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de m.e.r.-beoordelingsbesluiten kenbaar maken gedurende de zienswijzeprocedure in het kader van de projectplanprocedure, ten behoeve waarvan deze m.e.r.-beoordelingsbesluiten zijn genomen.</text:p>
            <text:p text:style-name="common-al">Voor nadere informatie contact opnemen met Nicole Abrahams bereikbaar via 06-28430743 of nabrahams@dommel.nl</text:p>
            <text:p text:style-name="common-al">’s-Hertogenbosch, 30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Waterschap/DC.spatial">Waterschap De Dommel</meta:user-defined>
    <meta:user-defined meta:name="DC.title">Kennisgeving terinzagelegging ontwerp-projectplan Waterwet “Herinrichting Kleine Beerze traject Spekdonken, Molenbroek en Hoogeind” inclusief m.e.r.-beoordelingsbesluiten</meta:user-defined>
    <meta:user-defined meta:name="DCTERMS.W3CDTF/DCTERMS.available">2020-09-30</meta:user-defined>
    <meta:user-defined meta:name="DCTERMS.W3CDTF/OVERHEIDop.jaargang">2020</meta:user-defined>
    <meta:user-defined meta:name="OVERHEIDop.publicationIssue">50765</meta:user-defined>
    <meta:user-defined meta:name="OVERHEIDop.StcrtID/DC.identifier">stcrt-2020-50765</meta:user-defined>
    <meta:user-defined meta:name="OVERHEIDop.versieInformatie"/>
  </office:meta>
</office:document-meta>
</file>