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parkeerverbod West-Varkenoordseweg onder het Stadionviaduc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Feijenoord</text:span>
            <text:span text:style-name="nadrukvet"/>
            <text:span text:style-name="nadrukvet"/>
            <text:span text:style-name="nadrukvet"/>
            <text:span text:style-name="nadrukvet">20/0017767</text:span>
            <text:span text:style-name="nadrukvet">– </text:span>
            <text:span text:style-name="nadrukvet">AS20/11673</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West-Varkenoordseweg is gelegen in het gebied Feijenoord van de gemeente Rotterdam; </text:p>
            <text:p text:style-name="common-al">dat de West-Varkenoordseweg een straat is voor verkeer in twee richtingen; </text:p>
            <text:p text:style-name="common-al">dat de West-Varkenoordseweg binnen de bebouwde kom van Rotterdam ligt en waar een maximum snelheid geldt van 30km/h; </text:p>
            <text:p text:style-name="common-al">dat tijdens wedstrijden van Feyenoord bezoekers parkeren op de West-Varkenoordseweg, onder het Stadionviaduct;</text:p>
            <text:p text:style-name="common-al">dat aan beide zijden van de weg onder het viaduct wordt geparkeerd;</text:p>
            <text:p text:style-name="common-al">dat door de geparkeerde auto’s aan beide zijden van de weg, de West-Varkenoordseweg wordt geblokkeerd voor verkeer in tweerichtingen;</text:p>
            <text:p text:style-name="common-al">dat fietsers die van het Stadionviaduct afrijden richting de West-Varkenoordseweg, geen zicht hebben op aankomend autoverkeer, en vice versa, door de geparkeerde auto’s;</text:p>
            <text:p text:style-name="common-al">dat is geconstateerde dat buitenom de wedstrijden van Feyenoord niet geparkeerd wordt onder het Stadionviaduct;</text:p>
            <text:p text:style-name="common-al">dat bewoners en de afdeling Toezicht en Handhaving van de gemeente Rotterdam het verzoek hebben ingediend bij de gemeente Rotterdam om een parkeerverbod in te stellen onder het Stadionviaduct, zodat de doorgang en zicht van het verkeer niet worden belemmerd; </text:p>
            <text:p text:style-name="common-al">dat een parkeerverbod aan beide zijden van de West-Varkenoordseweg wordt ingesteld, onder het Stadionviaduct; </text:p>
            <text:p text:style-name="common-al">dat een parkeerverbod wordt ingesteld door het plaatsen van twee verkeersborden E01 met onderborden OB501r (pijl rechts), en twee verkeersborden E01 met onderborden OB501l (pijl links) ter hoogte West-Varkenoordseweg, de kruising met de Breeweg;</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verzekeren van de veiligheid op de weg; </text:p>
              </text:list-item>
              <text:list-item text:style-override="id1-3-2-2-1-15-2">
                <text:number>•</text:number>
                <text:p text:style-name="al">het verzekeren van vrijheid op de weg.</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een parkeerverbod aan beide zijden van de West-Varkenoordseweg onder het Stadionviaduct door:</text:p>
            <text:list text:style-name="id1-3-2-2-1-23">
              <text:list-item text:style-override="id1-3-2-2-1-23-1">
                <text:number>•</text:number>
                <text:p text:style-name="al">Het plaatsen van twee verkeersborden E01 (parkeerverbod) met de onderborden OB501l (pijl links) en twee verkeersborden E01 (parkeerverbod)  met de onderborden OB501r (pijl rechts) zoals bedoeld in bijlage I van het RVV 1990, ter hoogte van de West-Varkenoordseweg, kruising met de Breeweg; </text:p>
              </text:list-item>
              <text:list-item text:style-override="id1-3-2-2-1-23-2">
                <text:number>•</text:number>
                <text:p text:style-name="al">Te bepalen dat de verkeersmaatregel wordt uitgevoerd conform bijgevoegd bordenplan.</text:p>
              </text:list-item>
              <text:list-item text:style-override="id1-3-2-2-1-23-3">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24 september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5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5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5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instellen van parkeerverbod  - West-Varkenoordseweg onder het Stadionviaduc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94936.312 434670.109</meta:user-defined>
    <meta:user-defined meta:name="DC.title">Verkeersbesluit instellen van parkeerverbod West-Varkenoordseweg onder het Stadionviaduct</meta:user-defined>
    <meta:user-defined meta:name="OVERHEID.PostcodeHuisnummer/OVERHEIDop.postcodeHuisnummer">3074HK 91</meta:user-defined>
    <meta:user-defined meta:name="OVERHEIDop.straatnaam">West-Varkenoordseweg</meta:user-defined>
    <meta:user-defined meta:name="OVERHEIDop.woonplaats">Rotterdam</meta:user-defined>
    <meta:user-defined meta:name="DCTERMS.W3CDTF/DCTERMS.available">2020-09-28</meta:user-defined>
    <meta:user-defined meta:name="OVERHEIDop.StcrtID/DC.identifier">stcrt-2020-50753</meta:user-defined>
    <meta:user-defined meta:name="OVERHEIDop.externeBijlage">Getekende versie|exb-2020-51335</meta:user-defined>
    <meta:user-defined meta:name="OVERHEIDop.externeBijlage">Bordenplan|exb-2020-51336</meta:user-defined>
    <meta:user-defined meta:name="DCTERMS.W3CDTF/OVERHEIDop.jaargang">2020</meta:user-defined>
    <meta:user-defined meta:name="OVERHEIDop.publicationIssue">50753</meta:user-defined>
    <meta:user-defined meta:name="OVERHEIDop.versieInformatie"/>
  </office:meta>
</office:document-meta>
</file>