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Naast Calfven 100, Ossen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Naast Calfven 100, Ossendrecht’ (NL.IMRO.0873.OSCAxWP187xWYZlx21-ON01) voor een ieder ter inzage ligt. </text:p>
            <text:p text:style-name="tussenkopcur">Inhoud </text:p>
            <text:p text:style-name="common-al">Het ontwerp wijzigingsplan voorziet in een perceelsplitsing voor de realisatie van 1 woning. Voor deze wijziging wordt gebruikt gemaakt van de opgenomen wijzigingsbevoegdheid uit het vigerende bestemmingsplan ‘Bebouwde kom Ossendrecht – Calfven, 1e herziening’. </text:p>
            <text:p text:style-name="tussenkopcur">Inzien</text:p>
            <text:p text:style-name="common-al">Het ontwerp wijzigingsplan ligt voor een ieder ter inzage vanaf 28 september 2020 gedurende een periode van zes weken, bij de Centrale Balie van het gemeentehuis te Hoogerheide tijdens openingstijden. Na afspraak via het algemene telefoonnummer 14 0164 kan het plan ook worden ingezien buiten openingstijden. 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tussenkopcur">Reageren</text:p>
            <text:p text:style-name="common-al"> Binnen de genoemde termijn van zes weken kan eenieder schriftelijk een zienswijze indienen bij het college van burgemeester en wethouders, Postbus 24, 4630 AA Hoogerheide onder vermelding van ‘zienswijze ontwerp wijzigingsplan ‘Naast Calfven 100, Ossendrecht’ en uw adresgegevens. 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4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4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4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OSCAxWP187xWYZlx21-ON01</meta:user-defined>
    <meta:user-defined meta:name="OVERHEIDop.Ruimtelijkeplannen/DC.type">wijzigings- of uitwerkingsplan</meta:user-defined>
    <dc:language>nl</dc:language>
    <meta:user-defined meta:name="OVERHEID.EPSG28992/DC.spatial">80488 380553</meta:user-defined>
    <meta:user-defined meta:name="DC.title">Ontwerp wijzigingsplan 'Naast Calfven 100, Ossendrecht'</meta:user-defined>
    <meta:user-defined meta:name="OVERHEID.PostcodeHuisnummer/OVERHEIDop.postcodeHuisnummer">4641RC 100</meta:user-defined>
    <meta:user-defined meta:name="OVERHEIDop.straatnaam">Calfven</meta:user-defined>
    <meta:user-defined meta:name="OVERHEIDop.woonplaats">Ossendrecht</meta:user-defined>
    <meta:user-defined meta:name="DCTERMS.W3CDTF/DCTERMS.available">2020-09-28</meta:user-defined>
    <meta:user-defined meta:name="DCTERMS.W3CDTF/OVERHEIDop.jaargang">2020</meta:user-defined>
    <meta:user-defined meta:name="OVERHEIDop.publicationIssue">50745</meta:user-defined>
    <meta:user-defined meta:name="OVERHEIDop.StcrtID/DC.identifier">stcrt-2020-50745</meta:user-defined>
    <meta:user-defined meta:name="OVERHEIDop.versieInformatie"/>
  </office:meta>
</office:document-meta>
</file>