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ten behoeve van herinrichting Polderlaan – Hill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Feijenoord</text:span>
            <text:span text:style-name="nadrukvet"/>
            <text:span text:style-name="nadrukvet"/>
            <text:span text:style-name="nadrukvet"/>
            <text:span text:style-name="nadrukvet">20/0014801</text:span>
            <text:span text:style-name="nadrukvet">- </text:span>
            <text:span text:style-name="nadrukvet">AS20/09836</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Polderlaan is gelegen in het gedeelte Feijenoord van de gemeente Rotterdam;</text:p>
            <text:p text:style-name="common-al">dat de Polderlaan een tweerichtingenstraat is voor gemotoriseerd- en langzaam verkeer;</text:p>
            <text:p text:style-name="common-al">dat op de Hilledijk een maximumsnelheid gold van 50 km/h;</text:p>
            <text:p text:style-name="common-al">dat de Polderlaan in juli 2019 in groot onderhoud is gegaan met rioolvervanging en een herinrichting;</text:p>
            <text:p text:style-name="common-al">dat de werkzaamheden duurden van juli 2019 t/m juni 2020;</text:p>
            <text:p text:style-name="common-al">dat bewoners zijn betrokken door diverse participatiemomenten en geïnformeerd zijn over de uitvoering via een bewonersbrief;</text:p>
            <text:p text:style-name="common-al">
            <text:span text:style-name="nadrukondlijn">Invoering 30 km/h</text:span>
            <text:span text:style-name="nadrukondlijn"/>
            <text:span text:style-name="nadrukondlijn">zone </text:span>
            <text:span text:style-name="nadrukondlijn">Polderlaan</text:span>
            <text:span text:style-name="nadrukondlijn">: </text:span>
          </text:p>
            <text:p text:style-name="common-al">dat op de Polderlaan veel fietsers en voetgangers aanwezig zijn;</text:p>
            <text:p text:style-name="common-al">dat de fietsers op de rijbaan rijden zonder fietsvoorzieningen;</text:p>
            <text:p text:style-name="common-al">dat de omwonenden een verzoek hebben gedaan bij de gemeente Rotterdam om de maximumsnelheid te verlagen van 50 km/h naar 30 km/h in verband met verkeersveiligheid; </text:p>
            <text:p text:style-name="common-al">dat de gemeente Rotterdam akkoord gaat met deze verlaging omdat hier sprake is van een korte straat (375 meter) met geen ontsluitende functie voor het doorgaande gemotoriseerd verkeer;</text:p>
            <text:p text:style-name="common-al">dat de Polderlaan voor groot onderhoud geasfalteerd was, wat zorgde voor een 50 km/h uitstraling;</text:p>
            <text:p text:style-name="common-al">dat bij de verlaging naar 30 km/h de Polderlaan een open klinkerverharding heeft gekregen;</text:p>
            <text:p text:style-name="common-al">dat de Polderlaan voor groot onderhoud een voorrangsweg was met voorrangskruispunten;</text:p>
            <text:p text:style-name="common-al">dat volgens Duurzaam Veilig de kruispunten binnen een 30 km/h zone gelijkwaardig dienen te zijn;</text:p>
            <text:p text:style-name="common-al">dat de kruispunten met de herinrichting daarom zijn ingericht als gelijkwaardig; </text:p>
            <text:p text:style-name="common-al">
            <text:span text:style-name="nadrukondlijn">Laad- en losplaatsen Polderlaan:</text:span>
          </text:p>
            <text:p text:style-name="common-al">dat diverse ondernemingen zijn gevestigd aan de Polderlaan;</text:p>
            <text:p text:style-name="common-al">dat uit de praktijk is gebleken dat diverse ondernemingen behoefte hebben aan laad-en losfaciliteiten; </text:p>
            <text:p text:style-name="common-al">dat op een drietal locaties in de Polderlaan laad- en losplaatsen zijn aangebracht tijdens de herinrichting, ter hoogte van de huisnummers 19-23, 44-48 en 77-79; </text:p>
            <text:p text:style-name="common-al">dat de parkeerdruk in de Polderlaan in de avonduren hoog is;</text:p>
            <text:p text:style-name="common-al">dat door de aanwezige parkeerdruk is gekozen om een tijdsvenster in te stellen voor de laad- en losplaatsen van ma t/m za van 09:00 – 18:00h;</text:p>
            <text:p text:style-name="common-al">
            <text:span text:style-name="nadrukondlijn">Verplaatsing bushalte en laad-en losplaats op de Hilledijk; </text:span>
          </text:p>
            <text:p text:style-name="common-al">dat in de situatie voor de herinrichting een bushalte was gelegen op de Hilledijk ter hoogte van huisnummers 293-297;</text:p>
            <text:p text:style-name="common-al">dat in de praktijk is gebleken dat dat op de Hilledijk onvoldoende wachtruimte aanwezig was bij de bushalte voor de reizigers; </text:p>
            <text:p text:style-name="common-al">dat onvoldoende wachtruimte zorgt voor verkeersonveilige situaties;</text:p>
            <text:p text:style-name="common-al">dat door deze onvoldoende ruimte ervoor is gekozen om de halte, met de herinrichting van de Polderlaan begin 2020, te verplaatsen naar de Polderlaan ter hoogte van huisnummers 91-99; </text:p>
            <text:p text:style-name="common-al">dat aan de Hilledijk diverse ondernemingen zijn gevestigd;</text:p>
            <text:p text:style-name="common-al">dat in samenspraak met diverse ondernemers ervoor is gekozen om op de oude locatie van de bushalte een laad-en losplaats te maken;</text:p>
            <text:p text:style-name="common-al">dat een hoge parkeerdruk geldt in de Polderlaan en Hilledijk;</text:p>
            <text:p text:style-name="common-al">dat door de hoge parkeerdruk venstertijden worden ingesteld bij de laad-en losplaats zodat bewoners en bezoekers in de avonduren gebruik kunnen maken van de parkeerhaven;</text:p>
            <text:p text:style-name="common-al">dat op de laad-en losplaats venstertijden worden ingesteld van ma t/m za van 09:00 – 18:00 uur; </text:p>
            <text:p text:style-name="common-al">dat de maatregel, gelet op artikel 2 van de Wegenverkeerswet 1994 (Wvw, besluit van 21 april 1994, Staatsblad (Stb.) 1994, 475, zoals nadien gewijzigd), strekt tot:</text:p>
            <text:list text:style-name="id1-3-2-2-1-36">
              <text:list-item text:style-override="id1-3-2-2-1-36-1">
                <text:number>•</text:number>
                <text:p text:style-name="al">het verzekeren van de veiligheid op de weg; </text:p>
              </text:list-item>
              <text:list-item text:style-override="id1-3-2-2-1-36-2">
                <text:number>•</text:number>
                <text:p text:style-name="al">het beschermen van weggebruikers en passagiers;  </text:p>
              </text:list-item>
              <text:list-item text:style-override="id1-3-2-2-1-36-3">
                <text:number>•</text:number>
                <text:p text:style-name="al">het in stand houden van de weg en het waarborgen van de bruikbaarheid daarvan.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43">
              <text:list-item text:style-override="id1-3-2-2-1-43-1">
                <text:number>•</text:number>
                <text:p text:style-name="al">Tot het opheffen van 50 km/h door het verwijderen van verkeersbord A01-50 (begin maximumsnelheid 50 km/h) en verkeersbord A02-50 (einde maximumsnelheid 50 km/h) als bedoeld in bijlage I van het RVV 1990 op het kruispunt Polderlaan – Beijerlandselaan;</text:p>
              </text:list-item>
              <text:list-item text:style-override="id1-3-2-2-1-43-2">
                <text:number>•</text:number>
                <text:p text:style-name="al">Tot het instellen van 30 km/h door het plaatsen van verkeersbord A01-30-zb (begin  30 km/h zone) en verkeersbord A02-30-ze (einde 30 km/h zone) als bedoeld in bijlage I van het RVV 1990 op het kruispunt Polderlaan – Beijerlandselaan;</text:p>
              </text:list-item>
              <text:list-item text:style-override="id1-3-2-2-1-43-3">
                <text:number>•</text:number>
                <text:p text:style-name="al">Tot het aanleggen van drie laad-en losplaatsen op der Polderlaan ter hoogte van huisnummers 19-23, 44-48 en 77-79, door het plaatsen van drie verkeersborden E07 (gelegenheid bestemd voor het onmiddellijk laden en lossen van goederen) als bedoeld in bijlage I van het RVV 1990 met een onderbord met daarop de tekst “ma t/m za 09:00 -18:00 uur”;</text:p>
              </text:list-item>
              <text:list-item text:style-override="id1-3-2-2-1-43-4">
                <text:number>•</text:number>
                <text:p text:style-name="al">Het verplaatsen van verkeersbord L03 (bushalte) als bedoeld in bijlage I van het RVV 1990, van de Hilledijk huisnummers 293-297 naar de Polderlaan huisnummers 91-99;</text:p>
              </text:list-item>
              <text:list-item text:style-override="id1-3-2-2-1-43-5">
                <text:number>•</text:number>
                <text:p text:style-name="al">Het aanleggen van een laad-en losplaats op de Hilledijk ter hoogte van huisnummers 293-297, door het plaatsen van het verkeersbord E07 (gelegenheid bestemd voor het onmiddellijk laden en lossen van goederen) als bedoeld in bijlage I van het RVV 1990 met een onderbord met daarop de tekst “ma t/m za 09:00 -18:00 uur”;</text:p>
              </text:list-item>
              <text:list-item text:style-override="id1-3-2-2-1-43-6">
                <text:number>•</text:number>
                <text:p text:style-name="al">De verkeersmaatregel uit te voeren conform bijgevoegd bordenplan. </text:p>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24 september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4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4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diverse verkeersmaatregelen ten behoeve van  - herinrichting Polderlaan – Hille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E7</meta:user-defined>
    <meta:user-defined meta:name="OVERHEIDop.verkeersbordcode">L3</meta:user-defined>
    <dc:language>nl</dc:language>
    <meta:user-defined meta:name="OVERHEID.EPSG28992/DC.spatial">94549.232 434658.655</meta:user-defined>
    <meta:user-defined meta:name="OVERHEID.EPSG28992/DC.spatial">94570.995 434917.065</meta:user-defined>
    <meta:user-defined meta:name="DC.title">Verkeersbesluit diverse verkeersmaatregelen ten behoeve van herinrichting Polderlaan – Hilledijk</meta:user-defined>
    <meta:user-defined meta:name="OVERHEID.PostcodeHuisnummer/OVERHEIDop.postcodeHuisnummer">3074MA 13</meta:user-defined>
    <meta:user-defined meta:name="OVERHEID.PostcodeHuisnummer/OVERHEIDop.postcodeHuisnummer">3072DS 178</meta:user-defined>
    <meta:user-defined meta:name="OVERHEIDop.straatnaam">Polderlaan</meta:user-defined>
    <meta:user-defined meta:name="OVERHEIDop.straatnaam">Hilledijk</meta:user-defined>
    <meta:user-defined meta:name="OVERHEIDop.woonplaats">Rotterdam</meta:user-defined>
    <meta:user-defined meta:name="OVERHEIDop.woonplaats">Rotterdam</meta:user-defined>
    <meta:user-defined meta:name="DCTERMS.W3CDTF/DCTERMS.available">2020-09-28</meta:user-defined>
    <meta:user-defined meta:name="OVERHEIDop.StcrtID/DC.identifier">stcrt-2020-50742</meta:user-defined>
    <meta:user-defined meta:name="OVERHEIDop.externeBijlage">Getekende versie|exb-2020-51315</meta:user-defined>
    <meta:user-defined meta:name="OVERHEIDop.externeBijlage">Bordenplan|exb-2020-51316</meta:user-defined>
    <meta:user-defined meta:name="DCTERMS.W3CDTF/OVERHEIDop.jaargang">2020</meta:user-defined>
    <meta:user-defined meta:name="OVERHEIDop.publicationIssue">50742</meta:user-defined>
    <meta:user-defined meta:name="OVERHEIDop.versieInformatie"/>
  </office:meta>
</office:document-meta>
</file>