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van de bushalte ter hoogte van Polderlaan 24 naar Polderlaan 4-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
            <text:span text:style-name="nadrukvet">20/0011777</text:span>
            <text:span text:style-name="nadrukvet"> - </text:span>
            <text:span text:style-name="nadrukvet">AS20/0794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olderlaan is gelegen in het gebied Feijenoord van de gemeente Rotterdam;</text:p>
            <text:p text:style-name="common-al">dat de Polderlaan een straat is voor verkeer in twee richtingen en waar een maximum snelheid geldt van 30km/h; </text:p>
            <text:p text:style-name="common-al">dat in de Polderlaan vier bushaltes zijn gelegen, twee in iedere richting; </text:p>
            <text:p text:style-name="common-al">dat in de Polderlaan wegwerkzaamheden hebben plaatsgevonden in 2019 en 2020 ten behoeve van een herinrichting;</text:p>
            <text:p text:style-name="common-al">dat voor aanvang van de wegwerkzaamheden participatie heeft plaatsgevonden met de bewoners, onder andere in de vorm van een bewonersbijeenkomst op 22 maart 2018;</text:p>
            <text:p text:style-name="common-al">dat tijdens deze bewonersbijeenkomst geen reacties zijn gekomen van bewoners over de verplaatsing van de bushalte;</text:p>
            <text:p text:style-name="common-al">dat één van de bushaltes, gelegen aan de zuidzijde van de Polderlaan, voor de herinrichting  in 2019 was gesitueerd ter hoogte van de Polderlaan 24;</text:p>
            <text:p text:style-name="common-al">dat met de herinrichting in 2020 de bushalte is verplaatst ter hoogte van het appartementencomplex aan de Polderlaan 4-20;</text:p>
            <text:p text:style-name="common-al">dat in 2018, voor de bouw van het appartementencomplex, de bushalte was gesitueerd aan de Polderlaan 4-20; </text:p>
            <text:p text:style-name="common-al">dat tijdens de bouw van het appartementencomplex in 2008, de bushalte tijdelijk is verplaatst naar de Polderlaan ter hoogte van 24;  </text:p>
            <text:p text:style-name="common-al">dat deze bushalte na de bouw van het appartementencomplex per abuis niet is terug geplaatst door de gemeente Rotterdam naar de oorspronkelijke locatie aan de Polderlaan 4-20; </text:p>
            <text:p text:style-name="common-al">dat met de herinrichting is besloten om de halte terug te plaatsen van de Polderlaan 24 naar de Polderlaan 4-20;</text:p>
            <text:p text:style-name="common-al">dat dit de oorspronkelijke locatie betreft; </text:p>
            <text:p text:style-name="common-al">dat in 2008 voor deze locatie is gekozen in verband met de toegankelijkheidseis van de CROW;</text:p>
            <text:p text:style-name="common-al">dat de bus op deze locatie dichter aan het verhoogde trottoirband kan halteren doordat de halte na een kruising is gesitueerd;</text:p>
            <text:p text:style-name="common-al">dat wanneer de halte op de oude locatie moest voldoen aan de toegankelijkheidseisen (Polderlaan 24), zou de behoefte qua ruimte voor het halteren van de bus ten koste gaan van ongeveer 3 extra openbare parkeerplekken;</text:p>
            <text:p text:style-name="common-al">dat tevens na de herinrichting in 2020 voorrang van rechts moet worden verleend; </text:p>
            <text:p text:style-name="common-al">dat wanneer de halte ter hoogte van Polderlaan 24 is gesitueerd, een fietser die een bus in wilt halen, geen zicht heeft op verkeer komend van rechts, wat kan leiden tot potentieel verkeersonveilige situaties;</text:p>
            <text:p text:style-name="common-al">dat nabij de halte ter hoogte van de Polderlaan 4-20 een voetgangersoversteekplaats is gesitueerd;</text:p>
            <text:p text:style-name="common-al">dat bij de locatie ter hoogte van Polderlaan 24 geen voetgangersoversteek aanwezig is met verlaagde inritbanden voor voetgangers;</text:p>
            <text:p text:style-name="common-al">dat de halte aan de Polderlaan 4-20 op dezelfde hoogte is gesitueerd als de halte in tegengestelde rijrichting;</text:p>
            <text:p text:style-name="common-al">dat dit zorgt voor een ruimtelijk, eenduidig profiel op de gestrekte lengte van de weg;</text:p>
            <text:p text:style-name="common-al">dat de gemeente Rotterdam hierbij het algemeen belang en de verkeersveiligheid prevaleert boven het individueel belang; </text:p>
            <text:p text:style-name="common-al">dat de abri bij de halte wordt verwijderd om het zicht van de bewoner aan de Polderlaan 4-20 te verbeteren;</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verzekeren van de veiligheid op de weg; </text:p>
              </text:list-item>
              <text:list-item text:style-override="id1-3-2-2-1-28-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verplaatsen van de bushalte ter hoogte van Polderlaan 24 naar Polderlaan 4-20, middels </text:p>
            <text:list text:style-name="id1-3-2-2-1-36">
              <text:list-item text:style-override="id1-3-2-2-1-36-1">
                <text:number>•</text:number>
                <text:p text:style-name="al">het verwijderen van het bord L03 (tramhalte/bushalte) als bedoeld in bijlage I van het RVV 1990 en het verwijderen van de zwart-witte tegelstrook ter hoogte van Polderlaan 24; </text:p>
              </text:list-item>
              <text:list-item text:style-override="id1-3-2-2-1-36-2">
                <text:number>•</text:number>
                <text:p text:style-name="al">het plaatsen van het bord L03 (tramhalte/bushalte) als bedoeld in bijlage I van het RVV 1990 ter hoogte van Polderlaan 4-20; </text:p>
              </text:list-item>
              <text:list-item text:style-override="id1-3-2-2-1-36-3">
                <text:number>•</text:number>
                <text:p text:style-name="al">en het aanbrengen van zwart-witte tegelstrook over de lengte van de bushalte waarvan het niet gewenst is dat hier voertuigen stilstaan en parkeren;</text:p>
              </text:list-item>
              <text:list-item text:style-override="id1-3-2-2-1-36-4">
                <text:number>•</text:number>
                <text:p text:style-name="al">te bepalen dat de verkeersmaatregelen worden uitgevoerd conform bijgevoegd bordenplan.</text:p>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4 septem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verplaatsing van de bushalte ter hoogte  - van Polderlaan 24 naar Polderlaan 4-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94549.232 434658.655</meta:user-defined>
    <meta:user-defined meta:name="DC.title">Verkeersbesluit verplaatsing van de bushalte ter hoogte van Polderlaan 24 naar Polderlaan 4-20</meta:user-defined>
    <meta:user-defined meta:name="OVERHEID.PostcodeHuisnummer/OVERHEIDop.postcodeHuisnummer">3074MA 13</meta:user-defined>
    <meta:user-defined meta:name="OVERHEIDop.straatnaam">Polderlaan</meta:user-defined>
    <meta:user-defined meta:name="OVERHEIDop.woonplaats">Rotterdam</meta:user-defined>
    <meta:user-defined meta:name="DCTERMS.W3CDTF/DCTERMS.available">2020-09-28</meta:user-defined>
    <meta:user-defined meta:name="OVERHEIDop.StcrtID/DC.identifier">stcrt-2020-50738</meta:user-defined>
    <meta:user-defined meta:name="OVERHEIDop.externeBijlage">Getekende versie|exb-2020-51309</meta:user-defined>
    <meta:user-defined meta:name="OVERHEIDop.externeBijlage">Bordenplan|exb-2020-51310</meta:user-defined>
    <meta:user-defined meta:name="DCTERMS.W3CDTF/OVERHEIDop.jaargang">2020</meta:user-defined>
    <meta:user-defined meta:name="OVERHEIDop.publicationIssue">50738</meta:user-defined>
    <meta:user-defined meta:name="OVERHEIDop.versieInformatie"/>
  </office:meta>
</office:document-meta>
</file>