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28</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20 maart 2020, onder nummer 2840580728, is de vreemdeling Ali Allababedi, geboren op 23 augustus 1980, nationaliteit: Syrië, met toepassing van artikel 66a, eerste lid, aanhef en onder b, van de Vreemdelingenwet, een “licht”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2 september 2020, onder nummer 2832901595, is de vreemdeling Facal Duoauoi, geboren op 19 september 1985,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2 september 2020, onder nummer 2891063040, is de vreemdeling Mohamed Laouar, geboren op 25 oktober 1984,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2 maart 2020, onder nummer 2895809527, is de vreemdeling Jaime Patricio Gaete Gaete, geboren op 10 november 1960, nationaliteit: Chilee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4 maart 2020, onder nummer 2895261713, is de vreemdeling Jurgen Ndreca, geboren op 18 september 2000, nationaliteit: Alban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2 maart 2020, onder nummer 2895809527, is de vreemdeling Jaime Patricio Gaete Gaete, geboren op 10 november 1960, nationaliteit: Chilee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2 september 2020, onder nummer 2897937631, is de vreemdeling Omar Ziri, geboren op 23 december 2000, nationaliteit: Tunesië,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2 september 2020, onder nummer 2892582784, is de vreemdeling Sader Ismail, geboren op 31 augustus 1990, nationaliteit: Liban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september 2020, onder nummer 2898725842, is de vreemdeling Hadj Ahmed Youcef, geboren op 22 mei 1994, nationaliteit: Algerij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3 september 2020, onder nummer 2898757261, is de vreemdeling Slobodan Sulic, geboren op 27 mei 1963, nationaliteit: Serv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3 september 2020, onder nummer 2898758125, is de vreemdeling Katica Milin, geboren op 3 december 1975, nationaliteit: Serv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2 september 22, onder nummer 2780980678, is de vreemdeling Stella Osifo, geboren op 1 oktober 1994, nationaliteit: Nigeri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3 september 2020, onder nummer 2892324932, is de vreemdeling Selma Moussa, geboren op 27 oktober 1991, nationaliteit: Tunes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3 september 2020, onder nummer 2869154504, is de vreemdeling Adam Ziyane, geboren op 14 maart 1998,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3 september 2020, onder nummer 1841004437, is de vreemdeling Said Abouellotfi, geboren op 18 oktober 1984, nationaliteit: Marokkaanse, met toepassing van artikel 66a, eerste lid, aanhef en onder a, van de Vreemdelingenwet, juncto artikel 66a, zevende lid, aanhef en onder a, van de Vreemdelingenwet, een inreisverbod opgelegd voor de duur van tien jaar, gerekend vanaf de datum waarop betrokkene de Europese Unie, de Europese Economische Ruimte en Zwitserland daadwerkelijk heeft verlaten.</text:p>
      <text:p text:style-name="ifm_p_mt.3.7mm_ifm">Bij beschikking van de Staatssecretaris van Justitie en Veiligheid, d.d. 23 september 2020, onder nummer 2867370589, is de vreemdeling Said Abdelwahid Ammari, geboren op 14 november 1999,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3 september 2020, onder nummer 2812951916, is de vreemdeling Simon Tekie Teweldemedhien, geboren op 1 juli 1991, nationaliteit: Eritrese, met toepassing van artikel 66a, zevende lid, aanhef en onder a, b, en c, van de Vreemdelingenwet, een inreisverbod opgelegd voor de duur van tien jaar, gerekend vanaf de datum waarop betrokkene de Europese Unie, de Europese Economische Ruimte en Zwitserland daadwerkelijk heeft verlaten.</text:p>
      <text:p text:style-name="ifm_p_mt.3.7mm_ifm">Bij beschikking van de Staatssecretaris van Justitie en Veiligheid, d.d. 24 september 2020, onder nummer 2898736507, is de vreemdeling Soulaimane Banouni, geboren op 15 oktober 2000,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3 september 2020, onder nummer 2893428350, is de vreemdeling Ilyas Bofars, geboren op 14 juli 1990, nationaliteit: Lib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4 september 2020, onder nummer 2813769586, is de vreemdeling Joni Kudrovi, geboren op 17 januari 1985, nationaliteit: Georg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4 september 2020, onder nummer 2830147530, is de vreemdeling Erick Jesus Uzcategui Quintana, geboren op 28 juni 1989, nationaliteit: Venezol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8 juli 2020, onder nummer 2895960475, is de vreemdeling Ibrahim Diakite, geboren op 1 januari 2001, nationaliteit: Guinee-Bissau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3 september 2020, onder nummer 2893428350, is de vreemdeling Bofars Ilyas, geboren op 14 juli 1990, nationaliteit: Lib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3 september 2020, onder nummer 2892136076, is de vreemdeling Sane Tidiane Ahmed, geboren op 3 juni 1992, nationaliteit: Guine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4 september 2020, onder nummer 2898729181, is de vreemdeling Giorgi Murvanidze, geboren op 18 mei 1979, nationaliteit: Georg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728</text:span><text:tab/>2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728</text:span><text:tab/>2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07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72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0-09-28</meta:user-defined>
  </office:meta>
</office:document-meta>
</file>