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2 januari 2020, nr. 2777435, houdende vaststelling van de vergoeding van de leden van de Raad van Advies voor het WODC (Vergoedingenbesluit Raad van Advies voor het WODC)</text:h>
      <text:p text:style-name="ifm_p_mt.3.7mm_ifm">De Minister van Justitie en Veiligheid,</text:p>
      <text:p text:style-name="ifm_p_mt.3.7mm_ifm">Handelende in overeenstemming met de Minister voor Rechtsbeschermin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 Raad van Advies: de Raad van Advies voor het WODC, bedoeld in artikel 13 van de Regeling wetenschappelijke onafhankelijkheid WODC.</text:p>
      <text:h text:style-name="ifm_p_font.bold_mt.5.08mm_page.keep-with-next_ifm" text:outline-level="2">Artikel<text:s/>2<text:s/></text:h>
      <text:p text:style-name="ifm_p_mt.4.23mm_indent.-7mm_mleft.7mm_ifm">1.<text:tab/>De voorzitter van de Raad van Advies ontvangt een vergoeding per vergadering van € 388.</text:p>
      <text:p text:style-name="ifm_p_mt.3.7mm_indent.-7mm_mleft.7mm_ifm">2.<text:tab/>De andere leden van de Raad van Advies ontvangen een vergoeding per vergadering van € 298.</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Vergoedingenbesluit Raad van Advies voor het WODC.</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In de Regeling wetenschappelijke onafhankelijkheid WODC is de Raad van Advies voor het WODC formeel ingesteld. Als gevolg hiervan zijn de Wet en het Besluit vergoedingen adviescolleges en commissies van toepassing op de Raad van Advies. Dit besluit voorziet in de vaststelling van de vergoeding van de voorzitter en de andere leden van de Raad van Advies.</text:p>
      <text:p text:style-name="ifm_p_mt.3.7mm_ifm">De voorzitter en de andere leden ontvangen een vergoeding per vergadering. De vergoeding van de leden is berekend op basis van 3% van het maximum van salarisschaal 18 zoals die per 1 januari 2020 geldt voor ambtenaren die krachtens een arbeidsovereenkomst met de Staat werkzaam zijn. De voorzitter ontvangt per vergadering 130% daarvan. Dit komt afgerond neer op een bedrag van € 298 voor de leden en € 388 voor de voorzitter.</text:p>
      <text:p text:style-name="ifm_p_mt.3.7mm_ifm">De voorzitter en de andere leden ontvangen ingevolge artikel 2, tweede lid, van de Wet vergoedingen adviescolleges en commissies een vergoeding van reis- en verblijfkosten overeenkomstig de regeling voor de ambtenaren die op grond van een arbeidsovereenkomst met de Staat werkzaam zij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70</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70</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2 januari 2020, nr. 2777435, houdende vaststelling van de vergoeding van de leden van de Raad van Advies voor het WODC (Vergoedingenbesluit Raad van Advies voor het WODC)</dc:title>
    <meta:user-defined meta:name="OVERHEIDop.Staatscourant/DC.type">Benoemingen en ontsla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22 januari 2020, nr. 2777435, houdende vaststelling van de vergoeding van de leden van de Raad van Advies voor het WODC (Vergoedingenbesluit Raad van Advies voor het WODC)</meta:user-defined>
    <meta:user-defined meta:name="DCTERMS.W3CDTF/DCTERMS.available">2020-01-24</meta:user-defined>
  </office:meta>
</office:document-meta>
</file>