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eland – Achteromweg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7 september 2020 heeft besloten: - de zienswijze ingediend door de provincie Fryslân ontvankelijk en ongegrond te verklaren;</text:p>
            <text:p text:style-name="common-al"/>
            <text:p text:style-name="common-al"> - het ontwerp bestemmingsplan ‘Vlieland – Achteromweg 3 en 5’ ongewijzigd vast te stellen.</text:p>
            <text:p text:style-name="common-al">Dit bestemmingsplan ziet op de nieuwbouw van een gebouw met permanente en recreatieve bewoning op de plek waar nu twee oude schuren staan. Het naastgelegen woonhuis wordt de recreatieve bestemming ontnomen. In dat woonhuis is vanaf nu alleen permanente bewoning toegelaten. De vrijkomende recreatieve ruimte gaat mee in het nieuwbouwplan. </text:p>
            <text:p text:style-name="common-al"/>
            <text:p text:style-name="common-al">Belanghebbenden kunnen binnen een termijn van zes weken vanaf 28 september tot 9 november 2020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U kunt het bestemmingsplan met vaststellingsbesluit inzien tijdens openingstijden van het gemeentehuis of op afspraak. Het bestemmingsplan is digitaal beschikbaar op <text:a xlink:href="http://www.ruimtelijkeplannen.nl" xlink:type="simple">www.ruimtelijkeplannen.nl</text:a>. Het planidentificatienummer is NL.IMRO.0096.20181362-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1 september 2020</text:span>
          </text:p>
          </text:section>
          <text:section text:name="ondertekening_id1-3-2-2-2">
            <text:p><text:span text:style-name="functie">Burgemeester en wetouders van de gemeente Vlieland,</text:span></text:p>
            <text:p><text:span text:style-name="deze">Namens deze:</text:span></text:p>
            <text:p><text:span text:style-name="ondertekening_naam">
            <text:span text:style-name="voornaam">A. Idema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362-VA01</meta:user-defined>
    <meta:user-defined meta:name="OVERHEIDop.Ruimtelijkeplannen/DC.type">bestemmingsplan</meta:user-defined>
    <dc:language>nl</dc:language>
    <meta:user-defined meta:name="OVERHEID.Gemeente/DC.spatial">Vlieland</meta:user-defined>
    <meta:user-defined meta:name="DC.title">Vastgesteld bestemmingsplan Vlieland – Achteromweg 3 en 5</meta:user-defined>
    <meta:user-defined meta:name="DCTERMS.W3CDTF/DCTERMS.available">2020-09-28</meta:user-defined>
    <meta:user-defined meta:name="OVERHEIDop.externeBijlage">Bestemmingsplan Vlieland – Achteromweg 3 en 5|exb-2020-51265</meta:user-defined>
    <meta:user-defined meta:name="DCTERMS.W3CDTF/OVERHEIDop.jaargang">2020</meta:user-defined>
    <meta:user-defined meta:name="OVERHEIDop.publicationIssue">50689</meta:user-defined>
    <meta:user-defined meta:name="OVERHEIDop.StcrtID/DC.identifier">stcrt-2020-50689</meta:user-defined>
    <meta:user-defined meta:name="OVERHEIDop.versieInformatie"/>
  </office:meta>
</office:document-meta>
</file>