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Waterstaat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Blankenburgverbinding zijn onderstaande besluiten genomen, overeenkomstig de procedures van artikel 20, lid 4 van de Tracéwet in samenhang met afdeling 3.4 van de Algemene wet bestuursrecht.</text:p>
      <text:p text:style-name="ifm_p_mt.3.7mm_ifm">Het betreft een drietal aanvragen van Baak EPCM v.o.f. om omgevingsvergunningen voor de activiteit bouwen op grond van artikel 2.1, eerste lid, onder a van de Wet algemene bepalingen omgevingsrecht. De besluiten zijn afgegeven door het college van burgemeester en wethouders van de gemeente Rotterdam.</text:p>
      <text:p text:style-name="ifm_p_mt.3.7mm_indent.-5mm_mleft.5mm_ifm">−<text:tab/>Het besluit (kenmerk 4826945/OMV.19.12.00221) betreft het realiseren van een nieuw viaduct, aan de oostzijde van het bestaande viaduct (A15) over de Trendweg. Dit viaduct (KW25) wordt gerealiseerd ten behoeve van de aansluiting richting de Maasdeltatunnel.</text:p>
      <text:p text:style-name="ifm_p_indent.-5mm_mleft.5mm_ifm">−<text:tab/>Het besluit (kenmerk 4827729/OMV.19.12.00223) betreft het verbreden van het bestaande leidingenviaduct in de A15 over de leidingstrook ten plaatse Merseyeg. Het leidingenviaduct wordt verbreed ten behoeve van de wegaansluiting richting Maasdeltatunnel.</text:p>
      <text:p text:style-name="ifm_p_indent.-5mm_mleft.5mm_ifm">−<text:tab/>Het besluit (kenmerk 4413745/OMV.20.03.00393) betreft het maken van een viaduct ten behoeve van de Droespolderweg, genaamd het Blankenburgviaduct (KW32) over de inrit van de Maasdeltatunnel.</text:p>
      <text:p text:style-name="ifm_p_ifm">De besluiten zijn niet gewijzigd ten opzichte van de ontwerpbesluiten en zijn op 30 september 2020 aan de aanvrager bekendgemaakt.</text:p>
      <text:h text:style-name="ifm_p_font.bold-italic_mt.5.08mm_page.keep-with-next_ifm" text:outline-level="5">Waar en wanneer kunt u de stukken inzien?</text:h>
      <text:p text:style-name="ifm_p_mt.4.23mm_ifm">De besluiten en de bijbehorende stukken liggen met ingang van donderdag 1 oktober 2020 tot en met dinsdag 11 november 2020 tijdens kantooruren digitaal ter inzage bij het Cluster Stadsontwikkeling van de gemeente Rotterdam, Wilhelminaplein 179, 3072 AP Rotterdam. Voor het inzien van de stukken dient u een telefonische afspraak te maken via telefoonnummer 010 – 489 52 41.</text:p>
      <text:h text:style-name="ifm_p_font.bold-italic_mt.5.08mm_page.keep-with-next_ifm" text:outline-level="5">Hoe kunnen belanghebbenden beroep indienen?</text:h>
      <text:p text:style-name="ifm_p_mt.4.23mm_ifm">Van donderdag 1 oktober 2020 tot en met dinsdag 11 november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de besluiten waartegen het beroep is gericht, dat wil zeggen in ieder geval de vermelding van het bestuursorgaan dat de besluiten heeft genomen en, zo mogelijk, de datum en het kenmerk van de besluiten;</text:p>
      <text:p text:style-name="ifm_p_indent.-5mm_mleft.5mm_ifm">−<text:tab/>een opgave van de redenen waarom u zich niet met de besluiten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de besluiten waartegen het beroep is gericht, dat wil zeggen in ieder geval de vermelding van het bestuursorgaan dat de besluiten heeft genomen en de datum en het nummer of kenmerk van de besluiten;</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de besluiten of aan wie redelijkerwijs niet verweten kan worden dat zij geen zienswijze hebben ingebracht op de ontwerpbesluiten, beroep kunnen instellen tegen de besluiten.</text:p>
      <text:h text:style-name="ifm_p_font.bold-italic_mt.5.08mm_page.keep-with-next_ifm" text:outline-level="5">Meer informatie?</text:h>
      <text:p text:style-name="ifm_p_mt.4.23mm_ifm">Nadere informatie met betrekking tot de 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81</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81</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de uitvoering van het project Blankenburgverbinding, Rijkswaterstaat</meta:user-defined>
    <meta:user-defined meta:name="DCTERMS.W3CDTF/DCTERMS.available">2020-09-30</meta:user-defined>
    <meta:user-defined meta:name="OVERHEIDop.Ruimtelijkplan/OVERHEIDop.bekendmakingBetreffendePlan"/>
  </office:meta>
</office:document-meta>
</file>