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Usseler Es West” (NL.IMRO.0153.R20190037-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gebied globaal gelegen tussen de Westerval, de Usselerrondweg en de Rijksweg 35, de gronden gelegen in de ‘westkrans’ en de ‘bolling’ van de es, is het bestemmingsplan “Usseler Es West” ontworpen.</text:p>
            <text:p text:style-name="common-al">De gemeenteraad van Enschede heeft in september 2019 besloten het grootste deel van de Usseler Es niet meer als bedrijventerrein te ontwikkelen. Dit betekent dat de hier nu nog geldende bedrijfsbestemmingenmet dit bestemmingsplan komen te vervallen. Betreffende gronden worden in dit bestemmingsplan voor veruit het grootste gedeelte herbestemd ten gunste van o.a. agrarische- en natuurlijke bestemmingen.  De ‘oostkrans’ van de Usseler Es, het gebied gelegen tussen de Usselerrondweg en de zgn. ‘bolling’ van de es, maakt overigens geen deel uit van dit nieuwe bestemmingsplan en zal nog wel als bedrijventerrein worden ontwikkeld. </text:p>
            <text:p text:style-name="tussenkopcur">Inzien bestemmingsplan:</text:p>
            <text:p text:style-name="common-al">Het ontwerp-bestemmingsplan met de daarbij behorende stukken ligt van 1 oktober tot en met 11 november 2020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R20190037-0002" xlink:type="simple">http://www.ruimtelijkeplannen.nl/web-roo/?planidn=NL.IMRO.0153.R20190037-0002</text:a>
          </text:p>
            <text:p text:style-name="common-al">De bronbestanden kunnen worden gedownload via de webpagina</text:p>
            <text:p text:style-name="common-al">
            <text:a xlink:href="https://www.ruimtelijkeplannen.enschede.nl/plannen/NL.IMRO.0153.R20190037-/NL.IMRO.0153.20190037-0002/" xlink:type="simple">https://www.ruimtelijkeplannen.enschede.nl/plannen/NL.IMRO.0153.R20190037-/NL.IMRO.0153.20190037-0002/</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common-al"/>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ontwerp-bestemmingsplan.</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common-al">Gedurende de hiervoor genoemde termijn kan een ieder naar keuze schriftelijk of digitaal een zienswijze omtrent dit ontwerp-bestemmingsplan naar voren brengen bij de gemeenteraad. </text:p>
            <text:list text:style-name="id1-3-2-1-1-20">
              <text:list-item text:style-override="id1-3-2-1-1-20-1">
                <text:number>•</text:number>
                <text:p text:style-name="al">
                <text:span text:style-name="nadrukvet">Digitale zienswijzen:</text:span> kunnen worden ingediend via <text:a xlink:href="http://www.enschede.nl/" xlink:type="simple">www.enschede.nl</text:a>. Om digitaal een zienswijze te kunnen indienen dient u te beschikken over DigiD of E-herkenning.</text:p>
              </text:list-item>
              <text:list-item text:style-override="id1-3-2-1-1-20-2">
                <text:number>•</text:number>
                <text:p text:style-name="al">
                <text:span text:style-name="nadrukvet">Schriftelijke zienswijzen:</text:span> kunnen worden gericht aan de gemeenteraad, Postbus 20, 7500 AA Enschede. In de brief moeten de volgende zaken vermeld worden: ‘zienswijze ontwerp-bestemmingsplan “Usseler Es West”, uw naam en adres en uw handtekening. </text:p>
              </text:list-item>
              <text:list-item text:style-override="id1-3-2-1-1-20-3">
                <text:number>•</text:number>
                <text:p text:style-name="al">
                <text:span text:style-name="nadrukvet">Mondelinge zienswijze:</text:span> Vanwege de verscherpte maatregelen tegen het coronavirus is het voorlopig niet mogelijk om een afspraak te maken voor het indienen van een mondelinge zienswijze. </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8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8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8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37-0002</meta:user-defined>
    <meta:user-defined meta:name="OVERHEIDop.Ruimtelijkeplannen/DC.type">bestemmingsplan</meta:user-defined>
    <dc:language>nl</dc:language>
    <meta:user-defined meta:name="OVERHEID.Gemeente/DC.spatial">Enschede</meta:user-defined>
    <meta:user-defined meta:name="OVERHEID.EPSG28992/DC.spatial">255565.583 469314.183</meta:user-defined>
    <meta:user-defined meta:name="OVERHEID.EPSG28992/DC.spatial">254207.085 470624.313</meta:user-defined>
    <meta:user-defined meta:name="OVERHEID.EPSG28992/DC.spatial">253375.606 469800.011</meta:user-defined>
    <meta:user-defined meta:name="DC.title">Tervisielegging Ontwerp-Bestemmingsplan “Usseler Es West” (NL.IMRO.0153.R20190037-0002)</meta:user-defined>
    <meta:user-defined meta:name="OVERHEID.PostcodeHuisnummer/OVERHEIDop.postcodeHuisnummer">7543DP 78</meta:user-defined>
    <meta:user-defined meta:name="OVERHEID.PostcodeHuisnummer/OVERHEIDop.postcodeHuisnummer">7545PR 38</meta:user-defined>
    <meta:user-defined meta:name="OVERHEID.PostcodeHuisnummer/OVERHEIDop.postcodeHuisnummer">7547PL 80</meta:user-defined>
    <meta:user-defined meta:name="OVERHEIDop.straatnaam">Helmerzijdeweg</meta:user-defined>
    <meta:user-defined meta:name="OVERHEIDop.straatnaam">Josink Kolkweg</meta:user-defined>
    <meta:user-defined meta:name="OVERHEIDop.straatnaam">Keuperweg</meta:user-defined>
    <meta:user-defined meta:name="OVERHEIDop.woonplaats">Enschede</meta:user-defined>
    <meta:user-defined meta:name="OVERHEIDop.woonplaats">Enschede</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50680</meta:user-defined>
    <meta:user-defined meta:name="OVERHEIDop.StcrtID/DC.identifier">stcrt-2020-50680</meta:user-defined>
    <meta:user-defined meta:name="OVERHEIDop.versieInformatie"/>
  </office:meta>
</office:document-meta>
</file>