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22 januari 2020, nr. 2777434, houdende benoeming van de leden van de Raad van Advies voor het WODC</text:h>
      <text:p text:style-name="ifm_p_mt.7.4mm_ifm">De Minister van Justitie en Veiligheid,</text:p>
      <text:p text:style-name="ifm_p_mt.3.7mm_ifm">Handelende in overeenstemming met de Minister voor Rechtsbescherming;</text:p>
      <text:p text:style-name="ifm_p_mt.3.7mm_ifm">Na overleg met de directeur van het WODC;</text:p>
      <text:p text:style-name="ifm_p_mt.3.7mm_ifm">Gelet op artikel 14, eerste lid, van de Regeling wetenschappelijke onafhankelijkheid WODC;</text:p>
      <text:p text:style-name="ifm_p_mt.3.7mm_indent.0mm_ifm">Besluit:</text:p>
      <text:p text:style-name="ifm_p_mt.3.7mm_ifm">Met terugwerkende kracht per 3 december 2019 als lid van de Raad van Advies voor het WODC, bedoeld in artikel 13 van de Regeling wetenschappelijke onafhankelijkheid WODC, voor vier jaar te benoemen:</text:p>
      <text:p text:style-name="ifm_p_indent.-5mm_mleft.5mm_ifm">–<text:tab/>de heer prof. dr. mr. M.A.P. Bovens, tevens voorzitter;</text:p>
      <text:p text:style-name="ifm_p_indent.-5mm_mleft.5mm_ifm">–<text:tab/>de heer prof. mr. T. Kooijmans;</text:p>
      <text:p text:style-name="ifm_p_indent.-5mm_mleft.5mm_ifm">–<text:tab/>mevrouw drs. M. van Hintum.</text:p>
      <text:p text:style-name="ifm_p_mt.3.7mm_ifm">Dit besluit zal in de Staatscourant worden geplaatst.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068</text:span><text:tab/>24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068</text:span><text:tab/>24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Justitie en Veiligheid van 22 januari 2020, nr. 2777434, houdende benoeming van de leden van de Raad van Advies voor het WODC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0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Justitie en Veiligheid van 22 januari 2020, nr. 2777434, houdende benoeming van de leden van de Raad van Advies voor het WODC</meta:user-defined>
    <meta:user-defined meta:name="DCTERMS.W3CDTF/DCTERMS.available">2020-01-24</meta:user-defined>
  </office:meta>
</office:document-meta>
</file>