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Martinetsingel 42 Aanwijzen gereserveerde gehandicaptenparkeerplaats Kolkakkerlaan 10</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nr. 174177</text:p>
            <text:p text:style-name="tussenkopcur">Zutphen: 22 september 2020</text:p>
            <text:p text:style-name="common-al"/>
            <text:p text:style-name="common-al">Burgemeester en wethouders van Zutphen;</text:p>
            <text:p text:style-name="common-al"/>
            <text:p text:style-name="common-al">gelezen het verzoek van de bewoner van Martinetsingel 42, om een gereserveerde gehandicaptenparkeerplaats nabij de nieuwe woning;</text:p>
            <text:p text:style-name="common-al"/>
            <text:p text:style-name="common-al">overwegende,</text:p>
            <text:p text:style-name="common-al"/>
            <text:p text:style-name="common-al">dat bij besluit van 8 mei 2013, met nummer 111042, ten behoeve van verzoeker een gehandicaptenparkeerplaats is aangewezen nabij de woning aan Martinetsingel 42;</text:p>
            <text:p text:style-name="common-al"/>
            <text:p text:style-name="common-al">dat de aanvrager gaat verhuizen naar Kolkakkerlaan 10;</text:p>
            <text:p text:style-name="common-al"/>
            <text:p text:style-name="common-al">dat het in verband daarmee gewenst is eerder vermeld besluit in te trekken en een nieuwe gehandicaptenparkeerplaats aan te wijzen nabij de woning aan Kolkakkerlaan 10;</text:p>
            <text:p text:style-name="common-al"/>
            <text:p text:style-name="common-al">dat de aanvrager in het bezit is van een landelijke gehandicaptenparkeerkaart en zelf bestuurder is van de auto;</text:p>
            <text:p text:style-name="common-al"/>
            <text:p text:style-name="common-al">dat de aanvrager is aangewezen op een goed bereikbare parkeerplaats nabij de woning en niet de beschikking heeft over eigen parkeergelegenheid;</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in combinatie met een onderbord met het kenteken; </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1. het besluit van 8 mei 2013, met nummer 111042, in te trekken en de gereserveerde gehandicaptenparkeerplaats aan de Martinetsingel 42 op te heffen door het verwijderen van bord E6 van Bijlage 1 van het Reglement verkeersregels en verkeerstekens 1990 met onderbord (JK-359-P);</text:p>
            <text:p text:style-name="common-al">2. een gehandicaptenparkeerplaats op kenteken aan te wijzen nabij de woning van verzoeker aan Kolkakkerlaan 10 door plaatsing van bord E6 van Bijlage 1 van het Reglement verkeersregels en verkeerstekens 1990 met onderbord (JK-359-P).</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common-al">De behandeling van uw bezwaar is gratis. Voor de behandeling van een ‘voorlopige voorziening’ moet u wel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gereserveerde gehandicaptenparkeerplaats - Kolkakker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177</meta:user-defined>
    <meta:user-defined meta:name="OVERHEIDop.verkeersbordcode">E6</meta:user-defined>
    <dc:language>nl</dc:language>
    <meta:user-defined meta:name="OVERHEID.EPSG28992/DC.spatial">213903.035 460573.013</meta:user-defined>
    <meta:user-defined meta:name="DC.title">Gemeente Zutphen: Opheffen gereserveerde gehandicaptenparkeerplaats Martinetsingel 42 Aanwijzen gereserveerde gehandicaptenparkeerplaats Kolkakkerlaan 10</meta:user-defined>
    <meta:user-defined meta:name="OVERHEID.PostcodeHuisnummer/OVERHEIDop.postcodeHuisnummer">7207RZ 10</meta:user-defined>
    <meta:user-defined meta:name="OVERHEIDop.straatnaam">Kolkakkerlaan</meta:user-defined>
    <meta:user-defined meta:name="OVERHEIDop.woonplaats">Zutphen</meta:user-defined>
    <meta:user-defined meta:name="DCTERMS.W3CDTF/DCTERMS.available">2020-09-30</meta:user-defined>
    <meta:user-defined meta:name="OVERHEIDop.StcrtID/DC.identifier">stcrt-2020-50678</meta:user-defined>
    <meta:user-defined meta:name="OVERHEIDop.externeBijlage">situatieschets|exb-2020-51256</meta:user-defined>
    <meta:user-defined meta:name="DCTERMS.W3CDTF/OVERHEIDop.jaargang">2020</meta:user-defined>
    <meta:user-defined meta:name="OVERHEIDop.publicationIssue">50678</meta:user-defined>
    <meta:user-defined meta:name="OVERHEIDop.versieInformatie"/>
  </office:meta>
</office:document-meta>
</file>