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7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Watervergunning Hoogheemraadschap Schieland en de Krimpenerwaar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De toe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italic_mt.5.08mm_page.keep-with-next_ifm" text:outline-level="5">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sluit voor een watervergunning op grond van artikel 6.13 van de Waterwet in samenhang met de Keur van Schieland en de Krimpenerwaard (kenmerk D2020-05-002146) ten name van De Groene Boog Construction V.O.F. is op 25 september 2020 afgegeven door het college van Dijkgraaf en Hoogheemraden van Schieland en Krimpenerwaard en betreft het hebben van twee duikerverbindingen, een stuw en een faunapassage in de Vaart van de polder Bleiswijk en in de hierlangs gelegen kern- en beschermingszone van de regionale waterkeringen, en het verbreden van een watergang ter plaatse van de Grindweg en de Bergweg-Zuid in de gemeenten Rotterdam en Lansingerland.</text:p>
      <text:p text:style-name="ifm_p_mt.3.7mm_ifm">Het besluit is niet gewijzigd ten opzichte van het ontwerpbesluit en is op 25 september 2020 aan de aanvrager bekendgemaakt.</text:p>
      <text:h text:style-name="ifm_p_font.bold-italic_mt.5.08mm_page.keep-with-next_ifm" text:outline-level="5">Waar en wanneer kunt u de stukken inzien?</text:h>
      <text:p text:style-name="ifm_p_mt.4.23mm_ifm">Het besluit en de bijbehorende stukken liggen met ingang van 26 september 2020 tot en met 6 november 2020 tijdens kantooruren digitaal ter inzage op het kantoor van het Hoogheemraad­schap van Schieland en de Krimpenerwaard.</text:p>
      <text:p text:style-name="ifm_p_mt.3.7mm_ifm">Voor het inzien van de stukken kunt u een afspraak maken via het telefoonnummer 010 – 45 373 00. U kunt de stukken gedurende de inzagetermijn ook digitaal opvragen bij: vergunningen@hhsk.nl.</text:p>
      <text:h text:style-name="ifm_p_font.bold-italic_mt.5.08mm_page.keep-with-next_ifm" text:outline-level="5">Hoe kunnen belanghebbenden beroep indienen?</text:h>
      <text:p text:style-name="ifm_p_mt.4.23mm_ifm">Van 26 september 2020 tot en met 6 november 202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contact opnemen via het telefoonnummer 010 – 453 73 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677</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677</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0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7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eg</meta:user-defined>
    <meta:user-defined meta:name="DC.title">Mededeling in het kader van de uitvoering van het project A16 Rotterdam, Rijkswaterstaat</meta:user-defined>
    <meta:user-defined meta:name="DCTERMS.W3CDTF/DCTERMS.available">2020-09-30</meta:user-defined>
    <meta:user-defined meta:name="OVERHEIDop.Ruimtelijkplan/OVERHEIDop.bekendmakingBetreffendePlan"/>
  </office:meta>
</office:document-meta>
</file>