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bestemmingsplan - Hessenmeer 50,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temmingsplan ter inzage</text:span>
          </text:p>
            <text:p text:style-name="common-al">Het college van burgemeester en wethouders maakt bekend dat met ingang van 1oktober 2020 tot en met 11 november 2020 het ontwerp bestemmingsplan Hessenmeer 50 en de daarbij behorende stukken, voor een ieder ter inzage ligt in het gemeentehuis. Voor een inzage kunt u een afspraak maken met de afdeling Publiekszaken via telefoonnummer 0341 56 73 21 of via onze website www.ermelo.nl. U kunt deze stukken ook digitaal raadplegen via www.ermelo.nl/bouwen-en-vergunningen/bestemmingsplannen-overzicht/bestemmingsplan-bekijken. Het ontwerp bestemmingsplan Hessenmeer 50, met identificatienummer NL.IMRO.0233.BPhessenmeer50-0301, kunt u tevens digitaal raadplegen op www.ruimtelijkeplannen.nl (RO-Online).</text:p>
            <text:p text:style-name="common-al">Het bestemmingsplan biedt een juridisch planologisch kader voor het realisatie van een vrijstaande woning in het kader van functieverandering.</text:p>
            <text:p text:style-name="common-al">Gedurende bovenvermelde termijn kan een ieder bij de gemeenteraad, postbus 500, 3850 AM Ermelo, schriftelijk of mondeling een zienswijze indienen tegen het ontwerp bestemmingsplan. Voor het mondeling indienen van reactie kunt u contact opnemen met de afdeling Publiekszaken. </text:p>
            <text:p text:style-name="common-al">Ermelo, 30 september 2020</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8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8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8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r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3.BPhessenmeer50-0301</meta:user-defined>
    <meta:user-defined meta:name="OVERHEIDop.Ruimtelijkeplannen/DC.type">bestemmingsplan</meta:user-defined>
    <dc:language>nl</dc:language>
    <meta:user-defined meta:name="OVERHEID.EPSG28992/DC.spatial">177450 475299</meta:user-defined>
    <meta:user-defined meta:name="DC.title">Gemeente Ermelo - bestemmingsplan - Hessenmeer 50, Ermelo</meta:user-defined>
    <meta:user-defined meta:name="OVERHEID.PostcodeHuisnummer/OVERHEIDop.postcodeHuisnummer">3852NZ 50</meta:user-defined>
    <meta:user-defined meta:name="OVERHEIDop.straatnaam">Hessenmeer</meta:user-defined>
    <meta:user-defined meta:name="OVERHEIDop.woonplaats">Ermelo</meta:user-defined>
    <meta:user-defined meta:name="DCTERMS.W3CDTF/DCTERMS.available">2020-09-30</meta:user-defined>
    <meta:user-defined meta:name="DCTERMS.W3CDTF/OVERHEIDop.jaargang">2020</meta:user-defined>
    <meta:user-defined meta:name="OVERHEIDop.publicationIssue">50585</meta:user-defined>
    <meta:user-defined meta:name="OVERHEIDop.StcrtID/DC.identifier">stcrt-2020-50585</meta:user-defined>
    <meta:user-defined meta:name="OVERHEIDop.versieInformatie"/>
  </office:meta>
</office:document-meta>
</file>