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Wonen Holten, Het Landeweerd 49-53, harmonisatie bouwregels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het bestaande woonwagenerf aan Het Landeweerd 49 t/m 53 in Holten. Dit plan maakt planologisch mantelzorg in woonwagens mogelijk en is onderdeel van de harmonisatie van de bouwregels tussen de woonwagenstandplaatsen in Rijssen en Holten (7451VC).</text:p>
            <text:p text:style-name="common-al">Het ontwerpbestemmingsplan kunt u inzien op <text:a xlink:href="http://www.ruimtelijkeplannen.nl/?planidn=NL.IMRO.1742.BPHW2020001-0303" xlink:type="simple">http://www.ruimtelijkeplannen.nl/?planidn=NL.IMRO.1742.BPHW2020001-0303</text:a>. De digitale bestanden van het plan zijn beschikbaar gesteld op <text:a xlink:href="http://ruimtelijkeplannen.rijssen-holten.org/plannen/NL.IMRO.1742.BPHW2020001-/NL.IMRO.1742.BPHW2020001-0303/" xlink:type="simple">http://ruimtelijkeplannen.rijssen-holten.org/plannen/NL.IMRO.1742.BPHW2020001-/NL.IMRO.1742.BPHW2020001-0303/</text:a>.</text:p>
            <text:p text:style-name="common-al">U kunt het ontwerpplan en de bijbehorende stukken vanaf donderdag 01 oktober 2020 t/m woensdag 11 november 2020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In de zienswijze geeft u aan op welke onderdelen van het ontwerpplan deze betrekking heeft.</text:p>
            <text:p text:style-name="last-al">Uw zienswijze stuurt u naar Postbus 244, 7460 AE Rijssen. Het indienen van zienswijzen via e-mail is niet mogelijk. Voor het naar voren brengen van een mondelinge zienswijze kunt u een afspraak maken met een medewerker Ruimte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2 september 2020</text:span>
            <text:span text:style-name="datum"/>
          </text:p>
          </text:section>
          <text:section text:name="ondertekening_id1-3-2-2-2">
            <text:p><text:span text:style-name="functie">College van burgemeester en wethouders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58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5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5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HW2020001-0303</meta:user-defined>
    <meta:user-defined meta:name="OVERHEIDop.referentienummer">NL.IMRO.1742.BPHW2020001-0303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OVERHEID.EPSG28992/DC.spatial">225156.145 476870.487</meta:user-defined>
    <meta:user-defined meta:name="DC.title">Ontwerpbestemmingsplan 'Wonen Holten, Het Landeweerd 49-53, harmonisatie bouwregels'</meta:user-defined>
    <meta:user-defined meta:name="OVERHEID.PostcodeHuisnummer/OVERHEIDop.postcodeHuisnummer">7451VC 51</meta:user-defined>
    <meta:user-defined meta:name="OVERHEIDop.straatnaam">Het Landeweerd</meta:user-defined>
    <meta:user-defined meta:name="OVERHEIDop.woonplaats">Hol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50584</meta:user-defined>
    <meta:user-defined meta:name="OVERHEIDop.StcrtID/DC.identifier">stcrt-2020-50584</meta:user-defined>
    <meta:user-defined meta:name="OVERHEIDop.versieInformatie"/>
  </office:meta>
</office:document-meta>
</file>