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Zeven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HZ_WABO-2020-1653 is afgegeven namens het college van burgemeester en wethouders van de gemeente Zevenaar en heeft betrekking op het vervangen van het bestaande viaduct (KW 59) in de A12 over de Hengelderweg te Zevenaar.</text:p>
      <text:h text:style-name="ifm_p_font.bold-italic_mt.5.08mm_page.keep-with-next_ifm" text:outline-level="5">Waar en wanneer kunt u de stukken inzien?</text:h>
      <text:p text:style-name="ifm_p_mt.4.23mm_ifm">Het ontwerpbesluit en de bijbehorende stukken liggen met ingang van donderdag 1 oktober 2020 tot en met woensdag 11 november 2020 ter inzage bij de gemeente Zevenaar, Kerkstraat 27, 6901 AA Zevenaar.</text:p>
      <text:p text:style-name="ifm_p_mt.3.7mm_ifm">In verband met maatregelen rondom het coronavirus gelden aangepaste openingstijden en aangescherpte toegangsregels. Om de stukken in te zien dient u een afspraak te maken. Raadpleeg hiervoor de website van de gemeente: www.zevenaar.nl of neem telefonisch contact op met de gemeente via telefoonnummer 0316 – 59 51 11.</text:p>
      <text:h text:style-name="ifm_p_font.bold-italic_mt.5.08mm_page.keep-with-next_ifm" text:outline-level="5">Hoe kunnen zienswijzen naar voren worden gebracht?</text:h>
      <text:p text:style-name="ifm_p_mt.4.23mm_ifm">Van donderdag 1 oktober 2020 tot en met woensdag 11 november 2020 kan eenieder tegen het ontwerpbesluit schriftelijk of mondeling gemotiveerde zienswijzen kenbaar maken aan het college van burgemeester en wethouders van de gemeente Zevenaar, Postbus 10, 6900 AA Zevenaar. Voor het mondeling naar voren brengen van zienswijzen kan contact opgenomen worden met mevrouw A. Baranowska, telefoonnummer 0316 – 59 51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mevrouw A. Baranowska, telefoonnummer 0316 – 59 5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8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8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ViA15, Rijkswaterstaat</meta:user-defined>
    <meta:user-defined meta:name="DCTERMS.W3CDTF/DCTERMS.available">2020-09-30</meta:user-defined>
    <meta:user-defined meta:name="OVERHEIDop.Ruimtelijkplan/OVERHEIDop.bekendmakingBetreffendePlan"/>
  </office:meta>
</office:document-meta>
</file>