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on en Breugel: instellen stopverbod Ekkersrijt 1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Op grond van artikel 18, eerste lid, onder d, van de Wegenverkeerswet 1994 is het college van burgemeester en wethouders van de gemeente Son en Breugel bevoegd dit verkeersbesluit te nemen. Het betreft namelijk een weg onder beheer van de gemeente Son en Breugel. Deze bevoegdheid is door het college van burgemeester en wethouders gemandateerd aan het afdelingshoofd van de afdeling Ruimte en Samenleving.</text:p>
            <text:p text:style-name="considerans.al">
            <text:span text:style-name="nadrukvet">
              <text:span text:style-name="nadrukcur">Vereiste ten aanzien van het besluit</text:span>
            </text:span>
          </text:p>
            <text:p text:style-name="considerans.al">Op grond van artikel 15 van de Wegenverkeerswet 1994 dient o.a. een verkeersbesluit te worden genomen voor de plaatsing of verwijdering van de bij algemene maatregel van bestuur aangewezen verkeerstekens, en onderborden voor zover daardoor een gebod of verbod ontstaat of wordt gewijzigd. </text:p>
            <text:p text:style-name="considerans.al"/>
            <text:p text:style-name="tussenkopvetcur">Overwegingen ten aanzien van het besluit</text:p>
            <text:p text:style-name="tussenkopcur">- dat de Ekkersrijt 1100 in de bebouwde kom gelegen is;</text:p>
            <text:p text:style-name="considerans.al">- dat geparkeerde auto's, opleggers en vrachtwagencombinaties op de Ekkersrijt 1100 worden geconstateerd;</text:p>
            <text:p text:style-name="considerans.al">- dat met het parkeren in de openbare ruimte de bereikbaarheid wordt belemmerd van in-/uitritten aan Ekkersrijt 1100 voor vrachtverkeer met een bestemming bij de genoemde adressen;</text:p>
            <text:p text:style-name="considerans.al"> - dat het instellen van een enkelzijdig stopverbod aan de zuidzijde van de weg Ekkersrijt 1100 tussen Ekkersrijt 1000 en Ekkersrijt 1400 noodzakelijk is om de bereikbaarheid van de percelen te waarborgen;</text:p>
            <text:p text:style-name="considerans.al"> - dat het instellen van dit stopverbod vermoedelijk geen negatief effect heeft op het parkeren elders op het bedrijventerrein aan Ekkersrijt 1100, aangezien er bij diverse percelen aan Ekkersrijt 1100 ongebruikte parkeermogelijkheden op eigen terrein aanwezig zijn en dat bedrijven hierop zijn gewezen om daarvan gebruik te gaan maken in plaats van op de weg Ekkersrijt 1100;</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het aan de zuidzijde van Ekkersrijt 1100 gelegen eenzijdige stopverbod (65 m lang) uit te breiden over de gehele zuidzijde van Ekkersrijt 1100.</text:p>
            <text:p text:style-name="tekst_bottom"/>
          </text:section>
        </text:section>
        <text:section text:name="regeling-sluiting_id1-3-2-3" text:style-name="regeling-sluiting">
          <text:section text:name="gegeven_id1-3-2-3-1" text:style-name="gegeven">
            <text:p text:style-name="dagtekening">
            <text:span text:style-name="plaats">Son en Breugel, 22 september 2020</text:span>
            <text:span text:style-name="datum"/>
          </text:p>
          </text:section>
          <text:section text:name="ondertekening_id1-3-2-3-2">
            <text:p><text:span text:style-name="functie">Namens deze,</text:span></text:p>
          </text:section>
          <text:section text:name="ondertekening_id1-3-2-3-3">
            <text:p><text:span text:style-name="functie">Met vriendelijke groet,</text:span></text:p>
          </text:section>
          <text:section text:name="ondertekening_id1-3-2-3-4">
            <text:p><text:span text:style-name="functie">de heer R. Schalkx</text:span></text:p>
            <text:p>gemeentesecretaris</text:p>
            <text:p><text:span text:style-name="functie"/></text:p>
          </text:section>
          <text:section text:name="ondertekening_id1-3-2-3-5">
            <text:p><text:span text:style-name="functie">Mededelingen</text:span></text:p>
          </text:section>
          <text:section text:name="ondertekening_id1-3-2-3-6">
            <text:p><text:span text:style-name="functie">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Instellen stopverbod - Ekkersrijt 1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162134.511 390173.604</meta:user-defined>
    <meta:user-defined meta:name="DC.title">Verkeersbesluit Gemeente Son en Breugel: instellen stopverbod Ekkersrijt 1100</meta:user-defined>
    <meta:user-defined meta:name="OVERHEID.PostcodeHuisnummer/OVERHEIDop.postcodeHuisnummer">5692AC 1106</meta:user-defined>
    <meta:user-defined meta:name="OVERHEIDop.straatnaam">Ekkersrijt</meta:user-defined>
    <meta:user-defined meta:name="OVERHEIDop.woonplaats">Son en Breugel</meta:user-defined>
    <meta:user-defined meta:name="DCTERMS.W3CDTF/DCTERMS.available">2020-09-28</meta:user-defined>
    <meta:user-defined meta:name="OVERHEIDop.StcrtID/DC.identifier">stcrt-2020-50568</meta:user-defined>
    <meta:user-defined meta:name="OVERHEIDop.externeBijlage">Stopverbod Ekk 1100|exb-2020-51133</meta:user-defined>
    <meta:user-defined meta:name="DCTERMS.W3CDTF/OVERHEIDop.jaargang">2020</meta:user-defined>
    <meta:user-defined meta:name="OVERHEIDop.publicationIssue">50568</meta:user-defined>
    <meta:user-defined meta:name="OVERHEIDop.versieInformatie"/>
  </office:meta>
</office:document-meta>
</file>