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6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versie 1 van de Appendices van het voorschrift voor de berekening van de L<text:span text:style-name="ifm_span_font.subscript_size.12pt_ifm">den</text:span> geluidsbelasting in dB(A) voor luchtvaartterreinen bedoeld in de Luchtvaartwet BES, Ministerie van Infrastructuur en Waterstaat</text:h>
      <text:p text:style-name="ifm_p_mt.7.4mm_ifm">De Minister van Infrastructuur en Waterstaat,</text:p>
      <text:p text:style-name="ifm_p_mt.3.7mm_ifm">Gelet op het rekenvoorschrift voor de BES zoals opgenomen in bijlage 1 van de Regeling geluidsbelasting luchtvaartterreinen BES,</text:p>
      <text:p text:style-name="ifm_p_mt.3.7mm_indent.0mm_ifm">Deelt mee:</text:p>
      <text:p text:style-name="ifm_p_mt.3.7mm_ifm">Op 30 september 2020 is versie 1 van de Appendices bij het voorschrift voor de berekening van de L<text:span text:style-name="ifm_span_font.subscript_ifm">den</text:span> geluidsbelasting in dB(A) voor luchtvaartterreinen, bedoeld in artikel 2, eerste lid, van de Regeling geluidsbelasting luchtvaartterreinen BES, vastgesteld. Dit naar aanleiding van de aanwijzingsregelingen voor de luchtvaartterreinen Flamingo Airport gelegen te Kralendijk op Bonaire, F. D. Roosevelt Airport gelegen te Oranjestad op Sint Eustatius en Juancho E. Yrausquin Airport gelegen op Saba.</text:p>
      <text:p text:style-name="ifm_p_mt.3.7mm_ifm">Versie 1 van de Appendices is gratis te downloaden via: https://www.luchtvaartmilieu.nl/regelgeving/appendices/</text:p>
      <text:p text:style-name="ifm_p_font.italic_mt.3.7mm_ifm">DE MINISTER VAN INFRASTRUCTUUR EN WATERSTAAT,<text:line-break/>namens deze,<text:line-break/>DE DIRECTEUR LUCHTVAART,<text:line-break/>J.A.<text:s/>Strem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67</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67</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versie 1 van de Appendices van het voorschrift voor de berekening van de Lden geluidsbelasting in dB(A) voor luchtvaartterreinen bedoeld in de Luchtvaartwet BES,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DC.title">Kennisgeving inzake versie 1 van de Appendices van het voorschrift voor de berekening van de Lden geluidsbelasting in dB(A) voor luchtvaartterreinen bedoeld in de Luchtvaartwet BES, Ministerie van Infrastructuur en Waterstaat</meta:user-defined>
    <meta:user-defined meta:name="DCTERMS.W3CDTF/DCTERMS.available">2020-09-30</meta:user-defined>
  </office:meta>
</office:document-meta>
</file>