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en bestemmingsplan ‘Chaamseweg 8A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text:p>
            <text:p text:style-name="common-al">op 17 september 2020 het bestemmingsplan ‘Chaamseweg 8A Alphen’ ongewijzigd heeft vastgesteld. </text:p>
            <text:p text:style-name="common-al">Het ontwerpbestemmingsplan maakt twee reguliere woning mogelijk. Het bestaande gebouw, de voormalige gymzaal, wordt gesloopt. Hierbij wijzigen we de bestemming van maatschappelijk naar wonen. Het ontwerpbestemmingsplan met bijbehorende documenten, is digitaal in te zien via <text:a xlink:href="https://www.ruimtelijkeplannen.nl/" xlink:type="simple">www.ruimtelijkeplannen.nl</text:a>. Het IMRO-nummer is: NL.IMRO.1723.BPChaamseweg8a-VS01.</text:p>
            <text:p text:style-name="common-al">Het vastgestelde bestemmingsplan en bijbehorende documenten ligt met ingang van 29 september 2020 tot en met 9 november 2020, voor 6 weken ter inzage. </text:p>
            <text:p text:style-name="common-al">U kunt het bestemmingsplan gedurende bovengenoemde periode ook inzien tijdens openingstijden</text:p>
            <text:p text:style-name="common-al">ter inzage in het gemeentehuis van Alphen-Chaam, Willibrordplein 2, Alphen. Indien u gebruik wilt maken van deze inzage mogelijkheid dient u een afspraak te maken met de frontoffice. U kunt online een afspraak maken via <text:a xlink:href="http://www.alphen-chaam.nl" xlink:type="simple">www.alphen-chaam.nl</text:a>, door te bellen naar ons algemene nummer 14 013 of per mail naar <text:a xlink:href="mailto:info@alphen-chaam.nl" xlink:type="simple">info@alphen-chaam.nl</text:a>. Tevens is het plan raadpleegbaar via onze website.</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9">
              <text:list-item text:style-override="id1-3-2-1-1-9-1">
                <text:number>1.</text:number>
                <text:p text:style-name="al">U tijdig een zienswijze ingediend heeft tegen het ontwerp bestemmingsplan en/of het besluit om (g)een ontwerp exploitatieplan vast te stellen (artikel 3.8.1 Wro);</text:p>
              </text:list-item>
              <text:list-item text:style-override="id1-3-2-1-1-9-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9-3">
                <text:number>3.</text:number>
                <text:p text:style-name="al">uw beroepsschrift betrekking heeft op de wijziging van het vastgestelde bestemmingsplan ten opzichte van het ontwerp. U hoeft dan geen zienswijze tegen het ontwerp bestemmingsplan te hebben ingediend.</text:p>
              </text:list-item>
            </text:list>
            <text:p text:style-name="common-al">Het besluit tot vaststelling treedt in werking daags na afloop van de beroepstermijn. Indien binnen de beroepstermijn een verzoek om voorlopige voorziening bij de voorzitter van de Afdeling</text:p>
            <text:p text:style-name="last-al">bestuursrechtspraak van de Raad van State is ingediend, treedt het besluit tot vaststelling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5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5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5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Chaamseweg8a-VS01</meta:user-defined>
    <meta:user-defined meta:name="OVERHEIDop.Ruimtelijkeplannen/DC.type">bestemmingsplan</meta:user-defined>
    <dc:language>nl</dc:language>
    <meta:user-defined meta:name="OVERHEID.Gemeente/DC.spatial">Alphen-Chaam</meta:user-defined>
    <meta:user-defined meta:name="OVERHEID.EPSG28992/DC.spatial">124597.452 388459.645</meta:user-defined>
    <meta:user-defined meta:name="DC.title">Bekendmaking Vaststellen bestemmingsplan ‘Chaamseweg 8A Alphen’</meta:user-defined>
    <meta:user-defined meta:name="OVERHEID.PostcodeHuisnummer/OVERHEIDop.postcodeHuisnummer">5131NG 8</meta:user-defined>
    <meta:user-defined meta:name="OVERHEIDop.straatnaam">Chaamseweg</meta:user-defined>
    <meta:user-defined meta:name="OVERHEIDop.woonplaats">Alphen</meta:user-defined>
    <meta:user-defined meta:name="DCTERMS.W3CDTF/DCTERMS.available">2020-09-28</meta:user-defined>
    <meta:user-defined meta:name="DCTERMS.W3CDTF/OVERHEIDop.jaargang">2020</meta:user-defined>
    <meta:user-defined meta:name="OVERHEIDop.publicationIssue">50555</meta:user-defined>
    <meta:user-defined meta:name="OVERHEIDop.StcrtID/DC.identifier">stcrt-2020-50555</meta:user-defined>
    <meta:user-defined meta:name="OVERHEIDop.versieInformatie"/>
  </office:meta>
</office:document-meta>
</file>