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DE MAASB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Afdeling bestuursrechtspraak van de Raad van State bij brief van 14 september 2020 te kennen heeft gegeven dat het beroep dat is ingesteld tegen het besluit van het college van 7 april 2020 tot vaststelling van het wijzigingsplan ‘De Maasbode’ (NL.IMRO.0599.WP6011DeMaasbode-va01) is ingetrokken. Gelet daarop is het wijzigingsplan sinds 14 september 2020 onherroepelijk. </text:p>
            <text:p text:style-name="common-al"/>
            <text:p text:style-name="common-al">Rotterdam, 30 september 2020</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WP6011DeMaasbode-va01</meta:user-defined>
    <meta:user-defined meta:name="OVERHEIDop.Ruimtelijkeplannen/DC.type">bestemmingsplan</meta:user-defined>
    <dc:language>nl</dc:language>
    <meta:user-defined meta:name="OVERHEID.Gemeente/DC.spatial">Rotterdam</meta:user-defined>
    <meta:user-defined meta:name="OVERHEID.EPSG28992/DC.spatial">92482.222 436739.012</meta:user-defined>
    <meta:user-defined meta:name="DC.title">KENNISGEVING WIJZIGINGSPLAN ‘DE MAASBODE’</meta:user-defined>
    <meta:user-defined meta:name="OVERHEID.PostcodeHuisnummer/OVERHEIDop.postcodeHuisnummer">3012VG 7</meta:user-defined>
    <meta:user-defined meta:name="OVERHEIDop.straatnaam">William Boothlaan</meta:user-defined>
    <meta:user-defined meta:name="OVERHEIDop.woonplaats">Rotterdam</meta:user-defined>
    <meta:user-defined meta:name="DCTERMS.W3CDTF/DCTERMS.available">2020-09-30</meta:user-defined>
    <meta:user-defined meta:name="DCTERMS.W3CDTF/OVERHEIDop.jaargang">2020</meta:user-defined>
    <meta:user-defined meta:name="OVERHEIDop.publicationIssue">50489</meta:user-defined>
    <meta:user-defined meta:name="OVERHEIDop.StcrtID/DC.identifier">stcrt-2020-50489</meta:user-defined>
    <meta:user-defined meta:name="OVERHEIDop.versieInformatie"/>
  </office:meta>
</office:document-meta>
</file>