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Tarwewijk’ en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 oktober gedurende een periode van zes weken (dus tot en met donderdag 12 november 2020) het ontwerpbestemmingsplan ‘Tarwewijk’ (NL.IMRO.0599.BP1125Tarwewijk-on01) met de bijbehorende stukken voor een ieder ter inzage ligt en te raadplegen is via <text:a xlink:href="http://www.ruimtelijkeplannen.nl/" xlink:type="simple">www.ruimtelijkeplannen.nl</text:a>.</text:p>
            <text:p text:style-name="common-al"/>
            <text:p text:style-name="common-al">Zolang de maatregelen in verband met het coronavirus duren, is het niet mogelijk om het ontwerpbestemmingsplan in te zien op een gemeentelijke locatie. Er is ook geen informatieavond. U kunt op werkdagen contact opnemen met telefoonnummer 06-1023 7995 dan wordt in overleg met u gezocht naar een maatwerkoplossing.</text:p>
            <text:p text:style-name="common-al"/>
            <text:p text:style-name="common-al">Het bestemmingsplan gaat over een groot deel van de Tarwewijk en de zuidzijde van de Maashaven. Het gebied van het plan ligt tussen de Maashaven, Dordtselaan, Wevershoekstraat, Pleinweg en het Maastunnelplein. Drie bouwblokken in de Mijnkintbuurt vallen buiten het plan. Ook het gedeelte tussen de Doklaan en de Maashaven, met onder andere Attractiepark Rotterdam maakt geen onderdeel (meer) uit van het bestemmingsplan Tarwewijk. </text:p>
            <text:p text:style-name="common-al">De gemeente maakt een bestemmingsplan voor dit gebied, omdat het bestemmingsplan uit 2010 voor dit gebied verouderd is. In grote lijn maakt het bestemmingsplan de volgende ontwikkelingen mogelijk:</text:p>
            <text:p text:style-name="last-al"/>
            <text:list text:style-name="id1-3-2-1-1-8">
              <text:list-item text:style-override="id1-3-2-1-1-8-1">
                <text:number>1.</text:number>
                <text:p text:style-name="al">Concentratie van detailhandel is nodig om te zorgen voor aantrekkelijke winkelgebieden en winkelstraten. Dat betekent dat de verspreid gelegen winkelpanden andere mogelijkheden krijgen.</text:p>
              </text:list-item>
              <text:list-item text:style-override="id1-3-2-1-1-8-2">
                <text:number>2.</text:number>
                <text:p text:style-name="al">Geen uitbreiding van horeca, op een enkele uitzondering na (maatwerk is van toepassing).</text:p>
              </text:list-item>
              <text:list-item text:style-override="id1-3-2-1-1-8-3">
                <text:number>3.</text:number>
                <text:p text:style-name="al">Geen nieuwe garagebedrijven in woonbuurten, ter bescherming van het woon- en leefklimaat.</text:p>
              </text:list-item>
              <text:list-item text:style-override="id1-3-2-1-1-8-4">
                <text:number>4.</text:number>
                <text:p text:style-name="al">In de Tarwewijk staan enkele beeldbepalende panden. Deze panden krijgen een dubbelbestemming, waardoor deze alleen bij zwaarwegende redenen gesloopt kunnen worden.</text:p>
              </text:list-item>
              <text:list-item text:style-override="id1-3-2-1-1-8-5">
                <text:number>5.</text:number>
                <text:p text:style-name="al">Aan het Rijsoordpad zijn de bouwmogelijkheden uit het vorige bestemmingsplan overgenomen. Enkele panden kunnen vervangen worden bij de herinrichting van het binnenterrein. Voor de realisatie is een procedure met een wijzigingsplan nodig.</text:p>
              </text:list-item>
              <text:list-item text:style-override="id1-3-2-1-1-8-6">
                <text:number>6.</text:number>
                <text:p text:style-name="al">Geen grote lawaaimakers meer aan Maashaven zuidzijde. De aanwezige industriële bedrijven zijn geen grote lawaaimakers en blijven toegestaan. Hiermee wordt een stap gezet tot het dezoneren van het gezoneerde industrieterrein Maas- en Rijnhaven. </text:p>
                <text:p text:style-name="al"/>
                <text:p text:style-name="al">
                <text:span text:style-name="nadrukcur">Zienswijzen</text:span>
              </text:p>
                <text:p text:style-name="al">Gedurende bovengenoemde termij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op werkdagen contact opnemen met telefoonnummer 06-1023 7995)</text:p>
                <text:p text:style-name="al">Uw schriftelijke zienswijze dient voorzien te zijn van uw naam, adres, woonplaats, handtekening en e-mailadres. </text:p>
                <text:p text:style-name="al"/>
                <text:p text:style-name="al">
                <text:span text:style-name="nadrukcur">M.e.r-beoordelingsbesluit</text:span>
              </text:p>
                <text:p text:style-name="al">Burgemeester en wethouders van Rotterdam maken ook bekend dat op 22 september 2020 een besluit genomen is ten aanzien van de m.e.r.-beoordeling voor het bestemmingsplan ‘Tarwewijk’.</text:p>
                <text:p text:style-name="al">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al"/>
                <text:p text:style-name="al">Het m.e.r.-beoordelingsbesluit is te raadplegen op <text:a xlink:href="http://www.ruimtelijkeplannen.nl/" xlink:type="simple">www.ruimtelijkeplannen.nl</text:a>. Het m.e.r.-beoordelingsbesluit is als bijlage gevoegd bij de toelichting van het ontwerpbestemmingsplan.</text:p>
                <text:p text:style-name="al">Op grond van artikel 6:3 van de Algemene wet bestuursrecht is deze beoordeling een voorbereidingsbesluit, waarop geen bezwaar of beroep mogelijk is, tenzij aangetoond kan worden dat dit besluit belanghebbende rechtstreeks treft.</text:p>
                <text:p text:style-name="al"/>
                <text:p text:style-name="al">Rotterdam, 30 september 2020 </text:p>
                <text:p text:style-name="al"/>
                <text:p text:style-name="al">Burgemeester en wethouders voornoemd,</text:p>
                <text:p text:style-name="al">namens dezen,</text:p>
                <text:p text:style-name="al"/>
                <text:p text:style-name="al">Mevr. H.M. van Bockxmeer</text:p>
                <text:p text:style-name="al">Algemeen directeur cluster Stadsontwikkel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25Tarwewijk-on01</meta:user-defined>
    <meta:user-defined meta:name="OVERHEIDop.Ruimtelijkeplannen/DC.type">bestemmingsplan</meta:user-defined>
    <dc:language>nl</dc:language>
    <meta:user-defined meta:name="OVERHEID.Gemeente/DC.spatial">Rotterdam</meta:user-defined>
    <meta:user-defined meta:name="OVERHEID.EPSG28992/DC.spatial">91980.638 434408.892</meta:user-defined>
    <meta:user-defined meta:name="DC.title">Kennisgeving bestemmingsplan ‘Tarwewijk’ en m.e.r.-beoordelingsbesluit</meta:user-defined>
    <meta:user-defined meta:name="OVERHEID.PostcodeHuisnummer/OVERHEIDop.postcodeHuisnummer">3081AD 30</meta:user-defined>
    <meta:user-defined meta:name="OVERHEIDop.straatnaam">Doklaan</meta:user-defined>
    <meta:user-defined meta:name="OVERHEIDop.woonplaats">Rotterdam</meta:user-defined>
    <meta:user-defined meta:name="DCTERMS.W3CDTF/DCTERMS.available">2020-09-30</meta:user-defined>
    <meta:user-defined meta:name="DCTERMS.W3CDTF/OVERHEIDop.jaargang">2020</meta:user-defined>
    <meta:user-defined meta:name="OVERHEIDop.publicationIssue">50458</meta:user-defined>
    <meta:user-defined meta:name="OVERHEIDop.StcrtID/DC.identifier">stcrt-2020-50458</meta:user-defined>
    <meta:user-defined meta:name="OVERHEIDop.versieInformatie"/>
  </office:meta>
</office:document-meta>
</file>