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int Anthonis, Zandkant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int Anthonis, Zandkant 1a'' (NL.IMRO.1702.8BPzandkant1a-ON01) inclusief alle bijlagen ter inzage ligt.</text:p>
            <text:p text:style-name="common-al">
            <text:span text:style-name="nadrukvet">Inhoud ontwerpbestemmingsplan</text:span>
          </text:p>
            <text:p text:style-name="common-al">Het ontwerpbestemmingsplan voorziet in de vestiging van een bedrijf gericht op de verkoop van houten vloeren.</text:p>
            <text:p text:style-name="common-al">
            <text:span text:style-name="nadrukvet">Reageren op het ontwerpbestemmingsplan</text:span>
          </text:p>
            <text:p text:style-name="common-al">Het ontwerpbestemmingsplan inclusief alle bijlagen ligt met ingang van dinsdag 29 september 2020 gedurende een termijn van zes weken voor een ieder ter inzage in het gemeentehuis, Brink 3 te Sint Anthonis. Het ontwerpbestemmingsplan is ook digitaal te raadplegen op <text:a xlink:href="https://www.ruimtelijkeplannen.nl/viewer/view?planidn=NL.IMRO.1702.8BPzandkant1a-ON01" xlink:type="simple">www.ruimtelijkeplannen.nl</text:a>. In verband met de maatregelen in de strijd tegen het coronavirus is het alleen mogelijk om na een telefonische afspraak de stukken in te zien op het gemeentehuis. Gedurende bovengenoemde termijn kan door een ieder een schriftelijke dan wel mondelinge zienswijze tegen het ontwerpbestemmingsplan worden ingediend bij de gemeenteraad. Schriftelijke zienswijzen kunnen worden ingediend op het volgende adres: gemeente Sint Anthonis, Postbus 40, 5845 ZG Sint Anthonis.</text:p>
            <text:p text:style-name="common-al">
            <text:span text:style-name="nadrukvet">Heeft u nog vragen?</text:span>
          </text:p>
            <text:p text:style-name="last-al">Heeft u nog vragen, begrijpt u een onderdeel van het ontwerpbestemmingsplan niet of wilt u een afspraak maken voor het indienen van een mondelinge zienswijze dan wel om de stukken in te zien? Neem dan gerust contact op met Mendy van Liempt via telefoonnummer 0485 - 208 196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8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zandkant1a-ON01</meta:user-defined>
    <meta:user-defined meta:name="OVERHEIDop.Ruimtelijkeplannen/DC.type">bestemmingsplan</meta:user-defined>
    <dc:language>nl</dc:language>
    <meta:user-defined meta:name="OVERHEID.EPSG28992/DC.spatial">190206 404210</meta:user-defined>
    <meta:user-defined meta:name="DC.title">Ontwerpbestemmingsplan ''Buitengebied Sint Anthonis, Zandkant 1a''</meta:user-defined>
    <meta:user-defined meta:name="OVERHEID.PostcodeHuisnummer/OVERHEIDop.postcodeHuisnummer">5845EV 1</meta:user-defined>
    <meta:user-defined meta:name="OVERHEIDop.straatnaam">Zandkant</meta:user-defined>
    <meta:user-defined meta:name="OVERHEIDop.woonplaats">Sint Anthonis</meta:user-defined>
    <meta:user-defined meta:name="DCTERMS.W3CDTF/DCTERMS.available">2020-09-28</meta:user-defined>
    <meta:user-defined meta:name="DCTERMS.W3CDTF/OVERHEIDop.jaargang">2020</meta:user-defined>
    <meta:user-defined meta:name="OVERHEIDop.publicationIssue">50447</meta:user-defined>
    <meta:user-defined meta:name="OVERHEIDop.StcrtID/DC.identifier">stcrt-2020-50447</meta:user-defined>
    <meta:user-defined meta:name="OVERHEIDop.versieInformatie"/>
  </office:meta>
</office:document-meta>
</file>