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47800*"/>
    </style:style>
    <style:style style:family="table-column" style:name="table1.tg1.col4">
      <style:table-column-properties style:rel-column-width="7400*"/>
    </style:style>
    <style:style style:family="table-column" style:name="table2.tg1.col1">
      <style:table-column-properties style:rel-column-width="100*"/>
    </style:style>
    <style:style style:family="table-column" style:name="table2.tg1.col2">
      <style:table-column-properties style:rel-column-width="2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43</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Museumbeurzen, Nederlandse Organisatie voor Wetenschappelijk Onderzoek</text:h>
      <text:p text:style-name="ifm_p_mt.7.4mm_ifm">Sociale en Geesteswetenschappen</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 Doel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9</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 </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4">1<text:s/>Inleiding</text:h>
      <text:p text:style-name="ifm_p_mt.4.23mm_ifm">In de museumbrief <text:span text:style-name="ifm_span_font.italic_mt.4.23mm_ifm">‘Samen werken, samen sterker’ </text:span>kondigde het Ministerie van Onderwijs, Cultuur en Wetenschap aan in het kader van talentontwikkeling en bevordering van het wetenschappelijk onderzoek in musea Museumbeurzen beschikbaar te willen stellen. De aanleiding hiervoor was het advies van de Raad voor Cultuur, de Koninklijke Nederlandse Academie van wetenschappen en de Museumvereniging om de wetenschapsfunctie van musea te versterken. In de beleidsbrief werd het belang van het onderzoek voor musea als volgt samengevat: “Wetenschappelijk onderzoek vormt de bron voor nieuwe verhalen die met de collectie kunnen worden verteld. Ook is wetenschappelijk onderzoek van belang om kennis te ontwikkelen over behoud en beheer van de collectie, over educatiemethodieken en over de mogelijkheden voor musea van moderne technologieën als digitalisering.” (<text:span text:style-name="ifm_span_font.italic_mt.4.23mm_ifm">Museumbrief ‘Samen werken, samen sterker’, 10-06-2013</text:span>)</text:p>
      <text:p text:style-name="ifm_p_ifm">In de Nationale Kennisagenda voor het museale veld werden vervolgens de onderzoeksonderwerpen en – vragen voor het museale veld gebundeld. Daarmee werd richting gegeven aan het museumonderzoek in Nederland.</text:p>
      <text:p text:style-name="ifm_p_mt.3.7mm_ifm">Deze kennisagenda vormde de basis voor het programma Museumbeurzen van NWO. Inmiddels hebben twee rondes van dit programma, waarmee museummedewerkers in staat gesteld worden onderzoek uit te voeren, plaatsgevonden.</text:p>
      <text:p text:style-name="ifm_p_mt.3.7mm_ifm">De maatschappelijke ontwikkelingen in 2020,met alle gevolgen van de pandemie voor het cultureel domein, onderstrepen het belang van de regeling. Daarnaast geven zij er ook een specifieke kleur aan. Daarom wordt voor de inhoudelijke oriëntatie van het onderzoek expliciet gewezen op de UNESCO museumaanbeveling.In deze aanbeveling wordt beschreven dat de rol van het museum in toenemende mate ook die van actor in een sociaal systeem is als agent voor sociale inclusie en platform voor dialoog.</text:p>
      <text:p text:style-name="ifm_p_ifm">Ook vraagt de regeling, in aansluiting op het regeerakkoord ‘Vertrouwen in de toekomst’<text:note text:id="n1" text:note-class="footnote"><text:note-citation text:label="1 ">1</text:note-citation><text:note-body><text:p text:style-name="ifm_p_font.normal_size.6.93pt_mt..5mm_indent.-0.1161in_mleft.0.1161in_ifm">Het regeerakkoord ‘<text:span text:style-name="ifm_span_font.italic_size.6.93pt_ifm">Vertrouwen in de toekomst’</text:span>, waarin aangegeven werd dat kennisborging ten aanzien van de collecties van musea, het behoud, beheer en de presentatie ervan extra aandacht behoefde.</text:p></text:note-body></text:note>, aandacht voor onderzoek naar nieuwe manieren van kennisdelen en kennisborging. De toenemend belangrijke rol van digitalisering vraag er om dat vrije uitwisseling van kennis en data zo goed mogelijk ondersteund wordt.</text:p>
      <text:p text:style-name="ifm_p_ifm">NWO zet, met in achtneming van bovenbeschreven context, haar instrumentarium in om een derde ronde in het onderzoeksprogramma voor museummedewerkers mogelijk te maken. Eerder al initieerde NWO ‘Promoveren in de kunsten’ en ‘Science for Arts’; programma’s waarbinnen eveneens een relatie tussen wetenschappelijk onderzoek en het onderzoek in het culturele werkveld gelegd werd. Daarnaast heeft NWO het programma ‘Smart Culture’ ingericht waarin onderzoek met een sterke onderzoekscomponent binnen de kunsten wordt mogelijk gemaakt.</text:p>
      <text:h text:style-name="ifm_p_font.bold-italic_mt.5.08mm_page.keep-with-next_ifm" text:outline-level="5">1.1<text:s/>Achtergrond</text:h>
      <text:p text:style-name="ifm_p_mt.4.23mm_ifm">In deze derde ronde van het programma ‘Museumbeurzen’ zal, evenals voorheen, de focus liggen op talentontwikkeling, bevordering van het wetenschappelijk onderzoek in het museale veld en de borging van de resultaten van het onderzoek in de museale praktijk.</text:p>
      <text:p text:style-name="ifm_p_mt.3.7mm_ifm">In aansluiting op de organisatie van de sector, met vele zelfstandig werkende professionals en een geringe interne arbeidsmarkt, biedt de regeling in deze derde ronde ruimte aan een grotere groep onderzoekers door de regeling zowel voor medewerkers in vaste als medewerkers in tijdelijke dienst toegankelijk te maken.</text:p>
      <text:p text:style-name="ifm_p_mt.3.7mm_ifm">De wetenschappelijke kwaliteit van het onderzoek wordt geborgd door samenwerking met hoogleraren of ervaren wetenschappelijke onderzoekers van Nederlandse universiteiten te ondersteunen.</text:p>
      <text:p text:style-name="ifm_p_mt.3.7mm_ifm">Evenals in de vorige rondes is de financiering primair bedoeld voor onderzoek waarvan het resultaat een wetenschappelijke publicatie is.</text:p>
      <text:p text:style-name="ifm_p_mt.3.7mm_ifm">NWO hecht veel belang aan open access toegankelijkheid van wetenschappelijke publicaties en daarnaast aan FAIR
                     en FACTprincipes bij het gebruik van data. Daarom zal het resultaat van het onderzoek, conform de voorwaarden van NWO, open access toegankelijk zijn en is er aandacht voor de wijze van opslag en toegankelijkheid van de onderzoeksdata zodat deze toegankelijk blijven.</text:p>
      <text:p text:style-name="ifm_p_mt.3.7mm_ifm">De resultaten van de afgelopen twee rondes van het programma Museumbeurzen zijn te raadplegen op de website van NWO. In een begeleidende publicatie, eveneens te raadplegen op de website van NWO, geven onderzoekers bovendien een toelichting op hun onderzoek. Potentiële aanvragers worden uitgenodigd kennis te nemen van de publicatie om inspiratie op te doen voor de wijze waarop een onderzoeksaanvraag kan worden ingevuld.</text:p>
      <text:p text:style-name="ifm_p_ifm">Inhoudelijk kan men zich oriënteren op de Kennisagenda voor het Museale veld.Dit is echter niet verplicht. Graag wijzen we u voor uw mogelijke onderwerpen van onderzoek op de UNESCO ambitie om diversiteit en inclusie een volwaardig en verankerd onderdeel uit te laten maken van de museumpraktijk.</text:p>
      <text:h text:style-name="ifm_p_font.bold_mt.3.7mm_page.keep-with-next_ifm" text:outline-level="5">Prijs wetenschappelijke publicatie</text:h>
      <text:p text:style-name="ifm_p_mt.3.7mm_ifm">Aan de beste, open access toegankelijke, wetenschappelijke publicatie uit deze ronde van het programma Museumbeurzen zal een prijs worden toegekend aan het eind van het programma. De procedure voor het toekennen van deze prijs zal later bekend worden gemaakt.</text:p>
      <text:h text:style-name="ifm_p_font.bold-italic_mt.5.08mm_page.keep-with-next_ifm" text:outline-level="5">1.2<text:s/>Beschikbaar budget</text:h>
      <text:p text:style-name="ifm_p_mt.4.23mm_ifm">Voor de derde ronde van het programma Museumbeurzen is een bedrag van 1,2 miljoen Euro beschikbaar. De derde ronde zal één keer in 2020 en één keer in 2021 worden opengesteld. Er is dus sprake van twee subrondes met ieder een eigen, identiek, beoordelingstraject. Per subronde is een budget van 600.000 Euro beschikbaar. Is er in de eerste subronde, nadat de toekenning van de beurzen heeft plaatsgevonden, sprake van onderbenutting van het budget dan wordt het resterende bedrag toegevoegd aan de tweede subronde. Daarnaast is voor de gehele derde ronde een bedrag van 100.000 Euro beschikbaar voor ondersteunende communicatie- en publicatie-activiteiten, zoals een prijs van 10.000 Euro voor het beste gepubliceerde wetenschappelijke artikel uit deze ronde van het programma Museumbeurzen waarover nader gecommuniceerd zal worden.</text:p>
      <text:p text:style-name="ifm_p_ifm">De financiering is bedoeld voor onderzoeksvoorstellen waarvan het resultaat een open access toegankelijke wetenschappelijke publicatie is.</text:p>
      <text:h text:style-name="ifm_p_font.italic_mt.3.7mm_page.keep-with-next_ifm" text:outline-level="5">Indicatie aantal te financieren projecten</text:h>
      <text:p text:style-name="ifm_p_mt.3.7mm_ifm">Gezien de omvang van het beschikbare bedrag zullen ongeveer 48 museumbeurzen beschikbaar kunnen worden gesteld.</text:p>
      <text:h text:style-name="ifm_p_font.bold-italic_mt.5.08mm_page.keep-with-next_ifm" text:outline-level="5">1.3<text:s/>Geldigheidsduur call for proposals</text:h>
      <text:p text:style-name="ifm_p_mt.4.23mm_ifm">De call for proposals is geldig tot en met de datum waarop door het NWO SGW domeinbestuur het</text:p>
      <text:p text:style-name="ifm_p_mt.3.7mm_ifm">besluit over de volledige aanvragen van de tweede subronde wordt genomen. De deadline voor het indienen van volledige aanvragen in de verschillende subrondes van het programma Museumbeurzen staat vermeld onder paragraaf 3.3, de verwachte besluitdata staan vermeld onder paragraaf 4.1.</text:p>
      <text:h text:style-name="ifm_p_font.bold_mt.5.08mm_page.keep-with-next_ifm" text:outline-level="4">2<text:s/>Doel</text:h>
      <text:p text:style-name="ifm_p_mt.4.23mm_ifm">Het programma Museumbeurzen is gericht op de bevordering van talentontwikkeling en wetenschappelijk onderzoek in het museale veld. Het is de bedoeling dat de onderzoeksresultaten direct ten goede komen aan de museale praktijk. Daarom kunnen alleen museummedewerkers die in vaste of tijdelijke dienst zijn van een museum onderzoeksvoorstellen indienen. Het betreft een programma dat gericht is op persoonsgerichte stimulering en het scheppen van creatieve ruimte voor museummedewerkers die gemotiveerd zijn om wetenschappelijk onderzoek te doen en een bijdrage te leveren aan het wetenschappelijk onderzoek naar museale collecties en de ontwikkeling van dit wetenschapsdomein.</text:p>
      <text:p text:style-name="ifm_p_ifm">Naast het wetenschappelijk doel kunnen de onderzoeksprojecten die binnen het programma worden uitgevoerd aanleiding zijn om richtlijnen en criteria voor het waarderen van wetenschappelijk museaal onderzoek verder te ontwikkelen en aan te scherp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individuele museummedewerkers. Deze medewerkers kunnen in vaste of tijdelijke dienst zijn. Er worden geen eisen gesteld aan de omvang van het dienstverband. De directeur van de instelling van waaruit de aanvraag wordt ingediend, treedt altijd als mede-aanvrager op.</text:p>
      <text:p text:style-name="ifm_p_ifm">De museummedewerkers die als hoofdaanvrager optreden, voldoen aan de volgende voorwaarden:</text:p>
      <text:p text:style-name="ifm_p_ifm">Zij beschikken over een masterdiploma – of zijn op gelijkwaardige wijze gekwalificeerd. Op het moment van indienen hebben ze in ieder geval voor de looptijd van het onderzoek een dienstverband bij de instelling van waaruit zij aanvragen.</text:p>
      <text:p text:style-name="ifm_p_mt.3.7mm_ifm">Daarnaast kunnen onderzoekers, aan wie dezelfde eisen gesteld worden als aan de museummedewerkers zoals hierboven beschreven, van de volgende kennisinstelling aanvragen indienen:</text:p>
      <text:p text:style-name="ifm_p_indent.-5mm_mleft.5mm_ifm">–<text:tab/>Het RKD – Nederlands Instituut voor kunstgeschiedenis</text:p>
      <text:p text:style-name="ifm_p_mt.3.7mm_ifm">De aanvrager wordt in het aanvraagformulier gevraagd te verklaren te beschrijven hoe het voltooien van een project met een museumbeurs aansluit op de eigen ambities in het wetenschappelijk onderzoek.</text:p>
      <text:p text:style-name="ifm_p_ifm">Bij elke aanvraag is een samenwerkende ervaren wetenschapper of hoogleraar die verbonden is aan een Nederlandse universiteit betrokken. Deze treedt ook op als mede-aanvrager.</text:p>
      <text:p text:style-name="ifm_p_ifm">Medewerkers met een dienstverband, als bovenomschreven, bij meer dan één museale instelling of een museum en bovengenoemde kennisinstelling maken een keuze voor één van deze instellingen om het aan te vragen onderzoek bij uit te voeren. Bij het uitvoeren van het onderzoek kan samengewerkt worden met andere instellingen zoals bijvoorbeeld een instelling voor beeldende kunst.</text:p>
      <text:p text:style-name="ifm_p_ifm">Medewerkers die niet in vaste dienst zijn van de instelling werken samen met de directeur van het museum of een daartoe in de aanvraag met naam genoemde medewerker zodat de opgedane kennis altijd binnen de instelling geborgd wordt.</text:p>
      <text:p text:style-name="ifm_p_ifm">Bij het opstelling van de werkgeversverklaring wordt de instelling gevraagd te verklaren op welke wijze de kennisontwikkeling geborgd wordt en een bijdrage levert aan wetenschappelijk onderzoek in de instelling.</text:p>
      <text:p text:style-name="ifm_p_ifm">Het museum van waaruit de aanvraag wordt ingediend is geregistreerd of voorlopig geregistreerd bij het Museumregister.</text:p>
      <text:p text:style-name="ifm_p_ifm">Aanvragers kunnen maximaal één aanvraag indienen. Aanvragers die in een eerdere ronde, of in de eerste subronde van deze derde ronde voor Museumbeurzen, een aanvraag indienden die niet toegewezen is, kunnen opnieuw een aanvraag indienen.</text:p>
      <text:p text:style-name="ifm_p_ifm">Per museum kunnen maximaal twee aanvragen worden ingediend.</text:p>
      <text:p text:style-name="ifm_p_ifm">Het aan te vragen onderzoek sluit aantoonbaar aan bij de collectie(s) en/ of de signatuur van het museum of de musea van waaruit de aanvraag wordt ingediend.</text:p>
      <text:h text:style-name="ifm_p_font.bold-italic_mt.5.08mm_page.keep-with-next_ifm" text:outline-level="5">3.2<text:s/>Wat kan aangevraagd worden</text:h>
      <text:p text:style-name="ifm_p_mt.4.23mm_ifm">Voor een onderzoeksvoorstel in deze Call moet minimaal € 10.000 en mag maximaal € 25.000 worden aangevraagd. Het budget is bedoeld voor onderzoeksbeurzen om wetenschappelijk onderzoek te doen. Het onderzoek dient te resulteren in één of meerdere open access toegankelijke wetenschappelijke publicaties. De looptijd van het onderzoeksproject bedraagt maximaal één jaar. Er gelden geen speciale eisen voor de vorm van het onderzoek.</text:p>
      <text:p text:style-name="ifm_p_ifm">NB: het bij NWO aan te vragen bedrag betreft maximaal 80% van de totale projectbegroting. De overige 20% van het project wordt gefinancierd door een in kind of in cash bijdrage van de instelling waar het</text:p>
      <text:p text:style-name="ifm_p_mt.3.7mm_ifm">onderzoeksproject wordt uitgevoerd. Hoe de in kind bijdragen gekapitaliseerd kunnen worden is opgenomen in de NWO subsidieregeling.</text:p>
      <text:p text:style-name="ifm_p_ifm">In deze call for proposals wordt subsidie verstrekt op grond van artikel 53 van de Algemene Groepsvrijstellingsverordening (AGVV)<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L187).</text:p></text:note-body></text:note>. De projectspecifieke kosten die worden aangevraagd worden aangemerkt als exploitatiesteun, zoals bedoeld in artikel 53, lid 5, aanhef en onder d en e van de AGVV. Daarbij geldt dat slechts 80% van het totaal van de in aanmerking komende projectkosten door NWO zal worden gesubsidieerd. NWO zal bij indiening toetsen of de in de aanvraag opgevoerde kosten hieraan voldoen.</text:p>
      <text:p text:style-name="ifm_p_mt.3.7mm_ifm">Daarnaast zal NWO bij indiening toetsen of aan de overige vereisten van de AGVV is voldaan. Indien dit niet het geval is, kan NWO de aanvraag niet in behandeling nemen. NWO verleent geen subsidie als het onvoldoende aannemelijk is dat de aanvraag aan alle definities en voorwaarden van de AGVV voldoet, of als subsidieverstrekking naar het oordeel van NWO anderszins leidt tot het verlenen van ongeoorloofde staatssteun in de zin van artikel 107 van het Verdrag betreffende de werking van de Europese Unie.</text:p>
      <text:h text:style-name="ifm_p_font.bold_mt.3.7mm_page.keep-with-next_ifm" text:outline-level="5">Projectspecifieke kosten:</text:h>
      <text:p text:style-name="ifm_p_mt.3.7mm_ifm">Uitsluitend projectspecifieke kosten komen voor subsidie in aanmerking. Deze zijn onder te verdelen in de volgende categorieën:</text:p>
      <text:p text:style-name="ifm_p_indent.-7mm_mleft.7mm_ifm">1.<text:tab/><text:span text:style-name="ifm_span_font.bold_ifm">Personele kosten</text:span></text:p>
      <text:p text:style-name="ifm_p_indent.0mm_mleft.7mm_ifm">Voor personele kosten van de aanvrager kan minimaal 10.000 Euro en maximaal 20.000 Euro worden toegekend. (berekening kosten op basis van de Museum cao, met een maximum uurtarief van 125 Euro: https://www.museumvereniging.nl/media/cao-akkoord_2018_2020_definitief.pdf</text:p>
      <text:p text:style-name="ifm_p_indent.-7mm_mleft.7mm_ifm">2.<text:tab/><text:span text:style-name="ifm_span_font.bold_ifm">Materiële kosten</text:span></text:p>
      <text:p text:style-name="ifm_p_indent.0mm_mleft.7mm_ifm">Voor de deelname van een ervaren wetenschapper of hoogleraar aangesteld aan een Nederlandse universiteit dient 5000 Euro op de begroting te worden opgenomen. Dit bedrag is bedoeld voor eigen onderzoek van de betreffende wetenschapper.</text:p>
      <text:p text:style-name="ifm_p_indent.0mm_mleft.7mm_ifm"><text:span text:style-name="ifm_span_font.bold_ifm">Voorbeelden van subsidiabele materiële kosten zijn:</text:span></text:p>
      <text:p text:style-name="ifm_p_indent.-5mm_mleft.12mm_ifm">•<text:tab/>bijvoorbeeld kosten voor het lidmaatschap van de Koninklijke Bibliotheek voor onderzoekers die anders geen toegang tot wetenschappelijke publicaties hebben,</text:p>
      <text:p text:style-name="ifm_p_indent.-5mm_mleft.12mm_ifm">•<text:tab/>kosten voor kennisoverdracht (open accespublicatie), kosten voor internationalisering of materiaal- technisch onderzoek.</text:p>
      <text:p text:style-name="ifm_p_mt.3.7mm_ifm">Niet aangevraagd kunnen worden:</text:p>
      <text:p text:style-name="ifm_p_ifm">De kosten van overhead zoals kosten voor computers/laptops, reguliere software en andere kosten die behoren bij de standaard faciliteiten van de instellingen komen niet voor subsidie in aanmerking. Ook algemene kosten voor coördinatie zijn uitgesloten. Niet- gespecificeerde kosten zoals een stelpost ‘onvoorzien’ komen niet voor subsidie in aanmerking.</text:p>
      <text:p text:style-name="ifm_p_mt.3.7mm_ifm">Voor personele kosten moeten de tarieven worden gehanteerd zoals deze gebruikelijk zijn in het museale veld:</text:p>
      <text:p text:style-name="ifm_p_ifm">-Tarieven volgens de Museum cao met een maximum uurtarief van 125 Euro: https://www.museumvereniging.nl/media/cao-akkoord_2018_2020_definitief.pdf</text:p>
      <text:p text:style-name="ifm_p_mt.3.7mm_ifm"><text:span text:style-name="ifm_span_font.bold_ifm">Rekenvoorbeeld voor project met totale omvang 30.000 Euro:</text:span></text:p>
      <text:p text:style-name="ifm_p_indent.-7mm_mleft.7mm_ifm">1.<text:tab/>17.000 Euro onderzoekskosten (salaris volgens Museum cao)</text:p>
      <text:p text:style-name="ifm_p_indent.-7mm_mleft.7mm_ifm">2.<text:tab/>5.000 Euro eigen onderzoek ervaren wetenschapper Nederlandse universiteit</text:p>
      <text:p text:style-name="ifm_p_indent.-7mm_mleft.7mm_ifm">3.<text:tab/>3.000 Euro materiële kosten (bijvoorbeeld open access publicatie en KB lidmaatschap)</text:p>
      <text:p text:style-name="ifm_p_indent.-7mm_mleft.7mm_ifm">4.<text:tab/>5.000 Euro eigen bijdrage instellingen in cash of in kind (20% van de bij NWO aangevraagd</text:p>
      <text:p text:style-name="ifm_p_ifm">bijdrage)</text:p>
      <text:h text:style-name="ifm_p_font.bold-italic_mt.5.08mm_page.keep-with-next_ifm" text:outline-level="5">3.3<text:s/>Wanneer kan aangevraagd worden</text:h>
      <text:p text:style-name="ifm_p_mt.4.23mm_ifm">De deadline voor het indienen van aanvragen in de eerste subronde is <text:span text:style-name="ifm_span_font.bold_mt.4.23mm_ifm">5 januari 2021</text:span>, om 14:00:00 CET. De deadline voor aanvragen in de tweede subronde is <text:span text:style-name="ifm_span_font.bold_mt.4.23mm_ifm">17 juni 2021</text:span>, om 14:00:00 CEST.</text:p>
      <text:p text:style-name="ifm_p_mt.3.7mm_ifm">Bij het indienen van uw aanvraag in ISAAC dient u ook online nog gegevens in te voeren. Begin daarom ten minste twee dagen vóór de deadline van deze call for proposals met het indienen van uw aanvraag. Aanvragen die na de deadline van de eerste of de tweede subronde worden ingediend, worden niet in behandeling genomen. Aanvragen die in de eerste subronde na de deadline worden ingediend, dienen voor de tweede subronde opnieuw te worden ingediend.</text:p>
      <text:p text:style-name="ifm_p_mt.3.7mm_ifm">Het resultaat van het onderzoek, een wetenschappelijke publicatie, dient uiterlijk 1 jaar na start van het project gereed dient te zij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De aanvraag wordt in het Nederlands of Engels opgesteld.</text:p>
      <text:p text:style-name="ifm_p_indent.-5mm_mleft.5mm_ifm">−<text:tab/>Let op: de aanvraag dient ondersteund te worden door</text:p>
      <text:p text:style-name="ifm_p_indent.-7mm_mleft.12mm_ifm">1.<text:tab/>een <text:span text:style-name="ifm_span_font.underline_ifm">aanbevelingsbrief</text:span> van de samenwerkende hoogleraar of ervaren wetenschapper van een Nederlandse universiteit. De aanbeveling gaat in op de kwaliteit en relevantie van het voorgestelde onderzoek, de geschiktheid van de aanvrager en op de manier waarop begeleiding van de aanvrager vormgegeven zal worden.</text:p>
      <text:p text:style-name="ifm_p_indent.-7mm_mleft.12mm_ifm">2.<text:tab/>een <text:span text:style-name="ifm_span_font.underline_ifm">verklaring van de werkgever,</text:span> waarin de werkgever aangeeft dat de betreffende werknemer in ieder geval gedurende de looptijd van het onderzoek bij de instelling aangesteld zal zijn. De werkgever verklaart tevens bekend te zijn met de subsidievoorwaarden van NWO. Daarnaast wordt de werkgever gevraagd een toelichting te geven met betrekking tot de manier waarop de kennis voortkomend uit het onderzoek geborgd wordt en een bijdrage zal leveren aan het wetenschappelijk onderzoek in de instelling.</text:p>
      <text:p text:style-name="ifm_p_indent.-7mm_mleft.12mm_ifm">3.<text:tab/>een ondergetekende <text:span text:style-name="ifm_span_font.underline_ifm">Verklaring Algemene Voorwaarden Algemene Groepsvrijstellingsverordening (AGVV),</text:span> zie hiervoor 3.5.</text:p>
      <text:h text:style-name="ifm_p_font.bold_mt.3.7mm_page.keep-with-next_ifm" text:outline-level="5">Webinar</text:h>
      <text:p text:style-name="ifm_p_mt.3.7mm_ifm">In oktober 2020 en februari 2021 zal een webinar plaatsvinden over het schrijven van een onderzoeksaanvraag en het omgaan met het aanvraagsysteem van NWO.</text:p>
      <text:h text:style-name="ifm_p_font.bold-italic_mt.5.08mm_page.keep-with-next_ifm" text:outline-level="5">3.5<text:s/>Subsidievoorwaarden</text:h>
      <text:p text:style-name="ifm_p_mt.4.23mm_ifm">Op alle aanvragen zijn de NWO Subsidieregeling 2017
                     <text:note text:id="n3" text:note-class="footnote"><text:note-citation text:label="3 ">3</text:note-citation><text:note-body><text:p text:style-name="ifm_p_font.normal_size.6.93pt_mt..5mm_indent.-0.1161in_mleft.0.1161in_ifm">Met uitzondering van artikel 1.1 van de NWO Subsidieregeling 2017.</text:p></text:note-body></text:note>en het Akkoord bekostiging wetenschappelijk onderzoekvan toepassing.</text:p>
      <text:h text:style-name="ifm_p_font.bold_mt.3.7mm_page.keep-with-next_ifm" text:outline-level="5">Voorwaarden start en uitvoering project:</text:h>
      <text:p text:style-name="ifm_p_mt.3.7mm_ifm"><text:span text:style-name="ifm_span_font.italic_ifm">Startdocumenten</text:span></text:p>
      <text:p text:style-name="ifm_p_ifm">Het project kan starten als de volgende documenten door NWO zijn goedgekeurd:</text:p>
      <text:p text:style-name="ifm_p_indent.-5mm_mleft.5mm_ifm">–<text:tab/>een projectstartformulier met betalingsinformatie</text:p>
      <text:p text:style-name="ifm_p_indent.-5mm_mleft.5mm_ifm">–<text:tab/>een personeelsinformatieformulier</text:p>
      <text:p text:style-name="ifm_p_indent.-5mm_mleft.5mm_ifm">–<text:tab/>een datamanagementplan.</text:p>
      <text:h text:style-name="ifm_p_font.bold_mt.3.7mm_page.keep-with-next_ifm" text:outline-level="5">Looptijd</text:h>
      <text:p text:style-name="ifm_p_mt.3.7mm_ifm">Maximaal 1 jaar vanaf het moment van starten van het project.</text:p>
      <text:h text:style-name="ifm_p_font.bold_mt.3.7mm_page.keep-with-next_ifm" text:outline-level="5">Publicaties</text:h>
      <text:p text:style-name="ifm_p_mt.3.7mm_ifm">Bij publicatie van resultaten van het gesubsidieerde onderzoek wordt de steunverlening van NWO vermeld, evenals de programmanaam Museumbeurzen. In het Engels wordt de naam van NWO vertaald als Dutch Research Council en die van Museumbeurzen (Museum Grants).</text:p>
      <text:h text:style-name="ifm_p_font.bold_mt.3.7mm_page.keep-with-next_ifm" text:outline-level="5">Eindrapportage</text:h>
      <text:p text:style-name="ifm_p_mt.3.7mm_ifm">Na beëindiging van het project dient er binnen drie maanden een inhoudelijke eindrapportage over het verloop van het onderzoek en de bereikte resultaten te worden ingeleverd.</text:p>
      <text:p text:style-name="ifm_p_mt.3.7mm_ifm">N.B. Een accountantsverklaring is daarbij verplicht als de hoofdaanvrager een Museum betreft. Zie hoofdstuk 4 van het Akkoord bekostiging wetenschappelijk onderzoek 2008.</text:p>
      <text:h text:style-name="ifm_p_font.bold_mt.3.7mm_page.keep-with-next_ifm" text:outline-level="5">Wetenschappelijke integriteit</text:h>
      <text:p text:style-name="ifm_p_mt.3.7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bold_mt.3.7mm_page.keep-with-next_ifm" text:outline-level="5">Algemene voorwaarden van de AGVV</text:h>
      <text:p text:style-name="ifm_p_mt.3.7mm_ifm">Bij het indienen van een aanvraag dient de aanvrager een ingevulde en ondertekende verklaring Algemene Voorwaarden van de AGVV toe te voegen.</text:p>
      <text:p text:style-name="ifm_p_mt.3.7mm_ifm">NWO verstrekt geen subsidie aan ondernemingen waartegen een bevel tot terugvordering uitstaat ingevolge een eerder besluit van de Europese Commissie waarbij door Nederland toegekende steun onrechtmatig en onverenigbaar met de interne markt is verklaard, met uitzondering van steunregelingen tot herstel van de schade veroorzaakt door bepaalde natuurrampen. Daarnaast verstrekt NWO geen subsidie aan ondernemingen in moeilijkheden zoals bedoeld in artikel 2, lid 18, van de AGVV.</text:p>
      <text:p text:style-name="ifm_p_mt.3.7mm_ifm">Cumulering van subsidies (of andere vormen van staatssteun) voor dezelfde – geheel of gedeeltelijk overlappende – in aanmerking komende kosten, mag er niet toe leiden dat de maximale steunintensiteit voor Steun voor cultuur en instandhouding van het erfgoed die krachtens artikel 4, aanhef en onder z, van de AGVV geldt, wordt overschreden. Indien reeds door een bestuursorgaan of door de Europese Commissie subsidie is verstrekt voor dezelfde – geheel of gedeeltelijk overlappende – in aanmerking komende kosten, dan zal NWO slechts een zodanig bedrag aan subsidie verstrekken dat het totale bedrag aan subsidie niet meer bedraagt dan het bedrag dat op basis van de AGVV mag worden verleend.</text:p>
      <text:h text:style-name="ifm_p_font.bold_mt.3.7mm_page.keep-with-next_ifm" text:outline-level="5">Open access</text:h>
      <text:p text:style-name="ifm_p_mt.3.7mm_ifm">Als ondertekenaar van de Berlin Declaration on Open Access to Knowlegde in the Sciences and Humanities(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week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p text:style-name="ifm_p_mt.3.7mm_ifm"><text:span text:style-name="ifm_span_font.bold_ifm"><text:span text:style-name="ifm_span_font.underline_ifm">Let op! Aanvragers vullen als instelling de naam van de instelling in waar de betrokken hoogleraar of ervaren wetenschappelijk onderzoeker aan verbonden is.</text:span></text:span></text:p>
      <text:h text:style-name="ifm_p_font.bold_mt.5.08mm_page.keep-with-next_ifm" text:outline-level="4">4<text:s/>Beoordelingsprocedure</text:h>
      <text:h text:style-name="ifm_p_font.bold-italic_mt.5.08mm_page.keep-with-next_ifm" text:outline-level="5">4.1<text:s/>Procedure</text:h>
      <text:h text:style-name="ifm_p_font.bold_mt.4.23mm_page.keep-with-next_ifm" text:outline-level="5">Ontvankelijkheid aanvraag</text:h>
      <text:p text:style-name="ifm_p_mt.3.7mm_ifm">De eerste stap in de beoordelingsprocedure is een toets of de aanvraag in behandeling genomen kan worden. Hiervoor worden de voorwaarden zoals beschreven in hoofdstuk 3 van deze call for proposals toegepast.</text:p>
      <text:p text:style-name="ifm_p_ifm">Voor alle bij de beoordeling en/of besluitneming betrokken personen en betrokken NWO-medewerkers is de NWO- code omgang met persoonlijke belangen van toepassing (www.nwo.nl/code). Alleen volledig ingevulde aanvragen kunnen in behandeling worden genomen.</text:p>
      <text:p text:style-name="ifm_p_mt.3.7mm_ifm">In overeenstemming met artikel 2.2.4 lid 2 van NWO Subsidieregeling 2017 worden geen referentencommentaren ingewonnen. Het gaat om kleine projecten met relatief bescheiden budgetten.</text:p>
      <text:h text:style-name="ifm_p_font.bold_mt.3.7mm_page.keep-with-next_ifm" text:outline-level="5">Beoordelingscommissie</text:h>
      <text:p text:style-name="ifm_p_mt.3.7mm_ifm">NWO richt een commissie in die als taak heeft de onderzoeksaanvraag te beoordelen.</text:p>
      <text:h text:style-name="ifm_p_font.bold_mt.3.7mm_page.keep-with-next_ifm" text:outline-level="5">Beoordeling</text:h>
      <text:p text:style-name="ifm_p_mt.3.7mm_ifm">De volledige aanvragen worden ter beoordeling voorgelegd aan de beoordelingscommissie. De beoordelingscommissie beoordeelt de aanvragen aan de hand van de – in paragraaf 4.2 vermelde – beoordelingscriteria. De beoordelingscommissie zal op basis hiervan een prioritering opstellen.</text:p>
      <text:p text:style-name="ifm_p_mt.3.7mm_ifm">De beoordelingscommissie kan besluiten om aanvragers te interviewen. Vervolgens ontvangen de hoogst geprioriteerde aanvragers een uitnodiging voor een gesprek, het interview. Hierbij zal</text:p>
      <text:p text:style-name="ifm_p_ifm">de beoordelingscommissie rekening houden met een redelijke verhouding tussen het aantal interviews en het aantal te honoreren aanvragen. Het betreft ca. 1,5 maal het aantal te honoreren projecten. Het interview maakt dan integraal onderdeel uit van de beoordeling en weegt mee in de kwalificering en prioritering van de aanvraag. Er zal bij grote aanvraagdruk niet met alle aanvragers een interview worden gehouden.</text:p>
      <text:p text:style-name="ifm_p_mt.3.7mm_ifm">Op basis van de aanvraag en (eventueel) het interview geeft de beoordelingscommissie een eigen, zelfstandig oordeel over de aanvragen. De beoordelingscommissie stelt aan de hand van de beoordeling de prioritering op. De kwalitatief beste aanvragen eindigen daarbij het hoogst en komen zodoende als eerste in aanmerking voor financiering. Op basis daarvan stelt de beoordelingscommissie een gemotiveerd advies op dat voorgelegd wordt aan het Domeinbestuur SGW.</text:p>
      <text:p text:style-name="ifm_p_mt.3.7mm_ifm">Bij het opstellen van de prioritering zal rekening gehouden worden met overwegingen van spreiding. Derhalve zal bij aanvragen die ingediend zijn door aanvragers van eenzelfde museum de hoogst geprioriteerde aanvraag primair gefinancierd worden. Bij voldoende beschikbaarheid van middelen kan een tweede aanvraag van eenzelfde museum voor financiering worden voorgedragen. Zijn er meerdere musea met meerdere ingediende aanvragen dan geldt daarbij dat het hoogst geprioriteerde voorstel gefinancierd wordt. Alle voor financiering voor te dragen voorstellen moeten tenminste de kwalificatie ‘goed’ hebben.</text:p>
      <text:h text:style-name="ifm_p_font.bold_mt.3.7mm_page.keep-with-next_ifm" text:outline-level="5">Besluitvorming</text:h>
      <text:p text:style-name="ifm_p_mt.3.7mm_ifm">Het domeinbestuur Sociale en Geesteswetenschappen neemt kennis van het advies van de beoordelingscommissie en besluit tot toekenning of afwijzing van de volledige subsidie</text:p>
      <text:h text:style-name="ifm_p_font.bold_mt.3.7mm_page.keep-with-next_ifm" text:outline-level="5">Data management</text:h>
      <text:p text:style-name="ifm_p_mt.3.7mm_ifm">De datamanagementparagraaf in de aanvraag wordt niet beoordeeld en derhalve ook niet meegewogen in</text:p>
      <text:p text:style-name="ifm_p_ifm">de beslissing om een aanvraag al of niet toe te kennen. De commissie kan wel advies geven met betrekking tot de datamanagementparagraaf. Na honorering van een aanvraag dient de aanvrager de paragraaf uit te werken in een datamanagementplan. Het project kan van start gaan zodra het datamanagementplan is goedgekeurd door NWO.</text:p>
      <text:h text:style-name="ifm_p_font.bold_mt.3.7mm_page.keep-with-next_ifm" text:outline-level="5">Kwalificatie</text:h>
      <text:p text:style-name="ifm_p_mt.3.7mm_ifm">NWO voorziet alle aanvragen van een kwalificatie. Deze kwalificatie wordt aan de aanvrager bekend gemaakt bij het besluit over al dan niet toekennen van financiering.</text:p>
      <text:p text:style-name="ifm_p_mt.3.7mm_ifm">Voor meer informatie over de kwalificaties zie: http://www.nwo.nl/kwalificaties.</text:p>
      <table:table table:style-name="ifm_table_pgwide.1_mt.3.7mm_ifm">
        <table:table-column table:style-name="table2.tg1.col1"/>
        <table:table-column table:style-name="table2.tg1.col2"/>
        <table:table-row>
          <table:table-cell table:style-name="table.cell.top">
            <text:p text:style-name="text.cell.7.left"><text:span text:style-name="ifm_span_font.bold_ifm">Tijdpad</text:span></text:p>
          </table:table-cell>
          <table:table-cell table:style-name="table.cell.top.pleft.pright">
            <text:p text:style-name="text.cell.7.left"/>
          </table:table-cell>
        </table:table-row>
        <table:table-row>
          <table:table-cell table:style-name="table.cell.top">
            <text:p text:style-name="text.cell.7.left">september 2020</text:p>
          </table:table-cell>
          <table:table-cell table:style-name="table.cell.top.pleft.pright">
            <text:p text:style-name="text.cell.7.left">Webinar – aanvraag museumbeurs schrijven en indienen</text:p>
          </table:table-cell>
        </table:table-row>
        <table:table-row>
          <table:table-cell table:style-name="table.cell.top">
            <text:p text:style-name="text.cell.7.left">5 januari 2021</text:p>
          </table:table-cell>
          <table:table-cell table:style-name="table.cell.top.pleft.pright">
            <text:p text:style-name="text.cell.7.left">Sluitingsdatum indienen aanvragen eerste subronde</text:p>
          </table:table-cell>
        </table:table-row>
        <table:table-row>
          <table:table-cell table:style-name="table.cell.top">
            <text:p text:style-name="text.cell.7.left">juni 2021</text:p>
          </table:table-cell>
          <table:table-cell table:style-name="table.cell.top.pleft.pright">
            <text:p text:style-name="text.cell.7.left">Vergadering beoordelingscommissie</text:p>
          </table:table-cell>
        </table:table-row>
        <table:table-row>
          <table:table-cell table:style-name="table.cell.top">
            <text:p text:style-name="text.cell.7.left">juni 2021</text:p>
          </table:table-cell>
          <table:table-cell table:style-name="table.cell.top.pleft.pright">
            <text:p text:style-name="text.cell.7.left">Besluit domeinbestuur Sociale en Geesteswetenschappen</text:p>
          </table:table-cell>
        </table:table-row>
        <table:table-row>
          <table:table-cell table:style-name="table.cell.top">
            <text:p text:style-name="text.cell.7.left">17 juni 2021</text:p>
          </table:table-cell>
          <table:table-cell table:style-name="table.cell.top.pleft.pright">
            <text:p text:style-name="text.cell.7.left">Sluitingsdatum indiening tweede subronde</text:p>
          </table:table-cell>
        </table:table-row>
        <table:table-row>
          <table:table-cell table:style-name="table.cell.top">
            <text:p text:style-name="text.cell.7.left">juni 2021</text:p>
          </table:table-cell>
          <table:table-cell table:style-name="table.cell.top.pleft.pright">
            <text:p text:style-name="text.cell.7.left">Vergadering beoordelingscommissie</text:p>
          </table:table-cell>
        </table:table-row>
        <table:table-row>
          <table:table-cell table:style-name="table.cell.top">
            <text:p text:style-name="text.cell.7.left">juli 2021</text:p>
          </table:table-cell>
          <table:table-cell table:style-name="table.cell.top.pleft.pright">
            <text:p text:style-name="text.cell.7.left">Besluit domeinbestuur Sociale en Geesteswetenschappen</text:p>
          </table:table-cell>
        </table:table-row>
      </table:table>
      <text:h text:style-name="ifm_p_font.bold-italic_mt.5.08mm_page.keep-with-next_ifm" text:outline-level="5">4.2<text:s/>Criteria</text:h>
      <text:p text:style-name="ifm_p_mt.4.23mm_ifm">De aanvragen worden beoordeeld op de volgende drie criteria:</text:p>
      <text:p text:style-name="ifm_p_indent.-11mm_mleft.11mm_ifm">i.<text:tab/>Wetenschappelijke kwaliteit</text:p>
      <text:p text:style-name="ifm_p_indent.-11mm_mleft.11mm_ifm">ii.<text:tab/>Maatschappelijke relevantie</text:p>
      <text:p text:style-name="ifm_p_indent.-11mm_mleft.11mm_ifm">iii.<text:tab/>Kwaliteit van de aanvrager</text:p>
      <text:p text:style-name="ifm_p_mt.3.7mm_ifm">De criteria wegen even zwaar en tellen elk voor één derde mee in het totaaloordeel. De criteria worden hieronder als volgt geoperationaliseerd:</text:p>
      <text:p text:style-name="ifm_p_indent.-7mm_mleft.7mm_ifm">1.<text:tab/><text:span text:style-name="ifm_span_font.italic_ifm">Wetenschappelijke kwaliteit</text:span></text:p>
      <text:p text:style-name="ifm_p_indent.-5mm_mleft.12mm_ifm">–<text:tab/>Mate waarin het aangevraagde onderzoek aansluit op het doel van de regeling.</text:p>
      <text:p text:style-name="ifm_p_indent.-5mm_mleft.12mm_ifm">–<text:tab/>Belang van het voorstel voor het museale onderzoeksveld in het algemeen en de aanvragende instelling in het bijzonder. Dit blijkt onder meer uit de wijze waarop het onderzoek verbonden is met de museale praktijk.</text:p>
      <text:p text:style-name="ifm_p_indent.-5mm_mleft.12mm_ifm">–<text:tab/>Helderheid van het onderzoeksvoorstel.</text:p>
      <text:p text:style-name="ifm_p_indent.-5mm_mleft.12mm_ifm">–<text:tab/>Kwaliteit van het voorgestelde onderzoek, blijkend uit het voorstel en de aanbeveling van de begeleidend hoogleraar.</text:p>
      <text:p text:style-name="ifm_p_indent.-5mm_mleft.12mm_ifm">–<text:tab/>Benadering/methodologie. Geschiktheid van de gekozen benadering in relatie tot het uit te voeren onderzoek.</text:p>
      <text:p text:style-name="ifm_p_indent.-5mm_mleft.12mm_ifm">–<text:tab/>Mate van innovatie van het onderzoek.</text:p>
      <text:p text:style-name="ifm_p_indent.-5mm_mleft.12mm_ifm">–<text:tab/>Haalbaarheid blijkend uit werkplan in relatie tot de beschikbare onderzoekstijd.</text:p>
      <text:p text:style-name="ifm_p_indent.-7mm_mleft.7mm_ifm">2.<text:tab/><text:span text:style-name="ifm_span_font.italic_ifm">Maatschappelijke relevantie</text:span></text:p>
      <text:p text:style-name="ifm_p_indent.-5mm_mleft.12mm_ifm">–<text:tab/>Actualiteit van het onderwerp</text:p>
      <text:p text:style-name="ifm_p_indent.-5mm_mleft.12mm_ifm">–<text:tab/>Maatschappelijke relevantie</text:p>
      <text:p text:style-name="ifm_p_indent.-5mm_mleft.12mm_ifm">–<text:tab/>Aandacht voor de manier waarop kennisborging zal plaatsvinden.</text:p>
      <text:p text:style-name="ifm_p_indent.-7mm_mleft.7mm_ifm">3.<text:tab/><text:span text:style-name="ifm_span_font.italic_ifm">Kwaliteit van de aanvrager</text:span></text:p>
      <text:p text:style-name="ifm_p_indent.-5mm_mleft.12mm_ifm">–<text:tab/>Voorgaande resultaten van de onderzoeker op het onderzoeksgebied (tentoonstellingen, (bestands)catalogi, publicaties, onderzoeksprojecten) blijkend uit het cv.</text:p>
      <text:p text:style-name="ifm_p_indent.-5mm_mleft.12mm_ifm">–<text:tab/>Motivatie voor het verrichten van wetenschappelijk onderzoek blijkend uit de toelichting op het aanvraagformulier.</text:p>
      <text:p text:style-name="ifm_p_indent.-5mm_mleft.12mm_ifm">–<text:tab/>Bijdrage van het onderzoeksproject aan de persoonlijke ontwikkeling en het wetenschappelijk perspectief van de onderzoeker.</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Museumbeurzen en deze call for proposals neemt u contact op met:</text:p>
      <text:p text:style-name="ifm_p_mt.3.7mm_ifm">Daan Olthoff MA </text:p>
      <text:p text:style-name="ifm_p_ifm">museumbeurzennwo@nwo.nl </text:p>
      <text:p text:style-name="ifm_p_ifm">070 349 4300</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isaac.helpdesk@nwo.nl. U ontvangt dan binnen twee werkdagen een reactie.</text:p>
      <text:h text:style-name="ifm_p_font.bold-italic_mt.5.08mm_page.keep-with-next_ifm" text:outline-level="5">5.2</text:h>
      <text:p text:style-name="ifm_p_mt.4.23mm_ifm">Overige informatie</text:p>
      <text:h text:style-name="ifm_p_font.bold_mt.5.08mm_page.keep-with-next_ifm" text:outline-level="4">6<text:s/>Bijlage(n)</text:h>
      <text:p text:style-name="ifm_p_mt.4.23mm_indent.-7mm_mleft.7mm_ifm">1.<text:tab/>Museumbeurzen | Call for Proposals</text:p>
      <text:p text:style-name="ifm_p_indent.-7mm_mleft.7mm_ifm">2.<text:tab/>Museumbeurzen | Aanvraagformulier</text:p>
      <text:p text:style-name="ifm_p_indent.-7mm_mleft.7mm_ifm">3.<text:tab/>Museumbeurzen | Veelgestelde vragen</text:p>
      <text:p text:style-name="ifm_p_indent.-7mm_mleft.7mm_ifm">4.<text:tab/>Museumbeurzen | Algemene verklaring AGVV</text:p>
      <text:p text:style-name="ifm_p_indent.-7mm_mleft.7mm_ifm">5.<text:tab/>Museumbeurzen | Akkoordverklaring instelling hoofdaanvrager</text:p>
      <text:p text:style-name="ifm_p_indent.-7mm_mleft.7mm_ifm">6.<text:tab/>Algemene Groepsvrijstellingsverordening (AGV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43</text:span><text:tab/>2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43</text:span><text:tab/>2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Museumbeurzen,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4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Museumbeurzen, Nederlandse Organisatie voor Wetenschappelijk Onderzoek</meta:user-defined>
    <meta:user-defined meta:name="DCTERMS.W3CDTF/DCTERMS.available">2020-09-28</meta:user-defined>
  </office:meta>
</office:document-meta>
</file>