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gehandicaptenparkeerplaats nabij het perceelnr. 56, aan de Adelheidstraat, te Den H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 </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56, aan de Adelheid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9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9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9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 56, aan de Adelhei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82599.28 455581.446</meta:user-defined>
    <meta:user-defined meta:name="DC.title">Gereserveerde gehandicaptenparkeerplaats nabij het perceelnr. 56, aan de Adelheidstraat, te Den Haag</meta:user-defined>
    <meta:user-defined meta:name="OVERHEID.PostcodeHuisnummer/OVERHEIDop.postcodeHuisnummer">2595EE 56</meta:user-defined>
    <meta:user-defined meta:name="OVERHEIDop.straatnaam">Adelheidstraat</meta:user-defined>
    <meta:user-defined meta:name="OVERHEIDop.woonplaats">'s-Gravenhage</meta:user-defined>
    <meta:user-defined meta:name="DCTERMS.W3CDTF/DCTERMS.available">2020-09-30</meta:user-defined>
    <meta:user-defined meta:name="OVERHEIDop.StcrtID/DC.identifier">stcrt-2020-50297</meta:user-defined>
    <meta:user-defined meta:name="DCTERMS.W3CDTF/OVERHEIDop.jaargang">2020</meta:user-defined>
    <meta:user-defined meta:name="OVERHEIDop.publicationIssue">50297</meta:user-defined>
    <meta:user-defined meta:name="OVERHEIDop.versieInformatie"/>
  </office:meta>
</office:document-meta>
</file>