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text:span text:style-name="nadrukvet">ERKEERSBESLUIT OPHEFFEN GEHADICAPTEPARKEERPLAATS OP DE ZIJLDIJK TER HOOGTE VAN PERCEELNUMMER 3 TE LEIDERDORP</text:spa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7903/213454</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dministratieve melding dat in de Zijldijk in Leiderdorp ter hoogte van perceelnummer 3 een gereserveerde gehandicaptenparkeerplaats opgeheven kan worden. Deze aanvraag is getoetst aan de criteria zoals omschreven in de beleidsregels en hieruit is gebleken dat de aanvraag aan deze criteria voldoet. Om ervoor te zorgen dat de parkeerplaats weer beschikbaar is voor openbaar gebruik, is de gemeente voornemens om de aanwezige bebording die aangeeft dat de nabijgelegen parkeerplaats alleen gebruikt mag worden voor het parkeren van het voertuig met het op het onderbord vermelde kenteken te verwijderen.</text:p>
            <text:p text:style-name="considerans.al">
            <text:span text:style-name="nadrukvet">Overweging:</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de belanghebbende geen bestuurder meer is;</text:p>
            <text:p text:style-name="considerans.al">
            <text:span text:style-name="nadrukvet">Wettelijke grondslag</text:span>
          </text:p>
            <text:p text:style-name="considerans.al">
            <text:span text:style-name="nadrukvet">Het besluit is gebaseerd op:</text:span>
          </text:p>
            <text:p text:style-name="considerans.al">- de Wegenverkeer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reserveerde gehandicaptenparkeerplaats aan de Zijldijk ter hoogte van perceelnummer 3 op te heffen en hiertoe het betreffende verkeersbord E06 en onderbord met kenteken 52-SB-XD te verwijderen;</text:p>
              </text:list-item>
              <text:list-item text:style-override="id1-3-2-2-1-1-2">
                <text:number>2.</text:number>
                <text:p text:style-name="al">door het opheffen van de gereserveerde gehandicaptenparkeerplaats de parkeerplaats weer ter beschikking te laten komen voor andere bestuurders;</text:p>
              </text:list-item>
              <text:list-item text:style-override="id1-3-2-2-1-1-3">
                <text:number>3.</text:number>
                <text:p text:style-name="al">om een afschrift te zenden aan de politie eenheid Den Haag, team Leiden-Noord;</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0 september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2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van een gereserveerde gehandicaptenparkeerplaats - Zijldijk  ter hoogte van perceelnummer 3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354.56 464088.85</meta:user-defined>
    <meta:user-defined meta:name="DC.title">vERKEERSBESLUIT OPHEFFEN GEHADICAPTEPARKEERPLAATS OP DE ZIJLDIJK TER HOOGTE VAN PERCEELNUMMER 3 TE LEIDERDORP</meta:user-defined>
    <meta:user-defined meta:name="OVERHEID.PostcodeHuisnummer/OVERHEIDop.postcodeHuisnummer">2352AA 3</meta:user-defined>
    <meta:user-defined meta:name="OVERHEIDop.straatnaam">Zijldijk</meta:user-defined>
    <meta:user-defined meta:name="OVERHEIDop.woonplaats">Leiderdorp</meta:user-defined>
    <meta:user-defined meta:name="DCTERMS.W3CDTF/DCTERMS.available">2020-09-30</meta:user-defined>
    <meta:user-defined meta:name="OVERHEIDop.StcrtID/DC.identifier">stcrt-2020-50292</meta:user-defined>
    <meta:user-defined meta:name="DCTERMS.W3CDTF/OVERHEIDop.jaargang">2020</meta:user-defined>
    <meta:user-defined meta:name="OVERHEIDop.publicationIssue">50292</meta:user-defined>
    <meta:user-defined meta:name="OVERHEIDop.versieInformatie"/>
  </office:meta>
</office:document-meta>
</file>