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realiseren ontsluiting perceel en legaliseren bestaande (erf)verharding en bebouwing, Schey 3, 6255 NL Noo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realiseren van een nieuwe ontsluiting van het perceel en het legaliseren van bestaande (erf)verharding en bebouwing op het perceel <text:span text:style-name="nadrukvet">Schey 3, 6255 NL Noorbeek. </text:span>De aanvraag betreft mede het verzoek tot afwijking bestemmingsplan <text:span text:style-name="nadrukondlijn">middels artikel 2.12 lid 1 onder a onder 3° Wabo</text:span>.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text:span text:style-name="nadrukvet">NL.IMRO.1903.OMGBUI1066-VG01</text:span></text:p>
            <text:p text:style-name="common-al">
            <text:span text:style-name="nadrukvet">Eijsden-Margraten, 30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2289</meta:user-defined>
    <meta:user-defined meta:name="DCTERMS.abstract">het realiseren van een nieuwe ontsluiting van het perceel, behorende bij Schey 3, en het legaliseren van bestaande (erf)verharding en bebouwing</meta:user-defined>
    <meta:user-defined meta:name="OVERHEIDop.Vergunningen/DC.type">omgevingsvergunningen</meta:user-defined>
    <dc:language>nl</dc:language>
    <meta:user-defined meta:name="OVERHEID.EPSG28992/DC.spatial">185792 309257</meta:user-defined>
    <meta:user-defined meta:name="DC.title">Besluit omgevingsvergunning uitgebreide procedure realiseren ontsluiting perceel en legaliseren bestaande (erf)verharding en bebouwing, Schey 3, 6255 NL Noorbeek</meta:user-defined>
    <meta:user-defined meta:name="OVERHEID.PostcodeHuisnummer/OVERHEIDop.postcodeHuisnummer">6255NL 3</meta:user-defined>
    <meta:user-defined meta:name="OVERHEIDop.straatnaam">Schey</meta:user-defined>
    <meta:user-defined meta:name="OVERHEIDop.woonplaats">Noorbeek</meta:user-defined>
    <meta:user-defined meta:name="DCTERMS.W3CDTF/DCTERMS.available">2020-09-30</meta:user-defined>
    <meta:user-defined meta:name="DCTERMS.W3CDTF/OVERHEIDop.jaargang">2020</meta:user-defined>
    <meta:user-defined meta:name="OVERHEIDop.publicationIssue">50286</meta:user-defined>
    <meta:user-defined meta:name="OVERHEIDop.StcrtID/DC.identifier">stcrt-2020-50286</meta:user-defined>
    <meta:user-defined meta:name="OVERHEIDop.versieInformatie"/>
  </office:meta>
</office:document-meta>
</file>