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 De Denn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september het bestemmingsplan Buitengebied – De Dennenhoek gewijzigd vastgesteld. Het bestemmingsplan heeft tot doel de bestaande recreatiewoningen gelegen op het noordelijk deel van het terrein te bestemmen voor wonen. Daarnaast wordt het mogelijk gemaakt een 24 –tal nieuwe woningen te realiseren die qua bebouwingstypologie passen bij de bestaande bebouwing. Het zuidelijk deel van het terrein zal bestemd worden voor flex-wonen voor de huisvesting van arbeidsmigranten. Hierbij zal sprake zijn van de bouw van, al dan niet geschakelde, woonunits. De bestaande (recreatie-) voorzieningen worden gebruikt als centrumvoorzieningen in de vorm van receptie, sportfaciliteiten, recreatieruimte en opslag. Het plangebied betreft de gronden van het verblijfsrecreatieterrein De Dennenhoek, gelegen aan de Parallelweg 25 te Hierden.</text:p>
            <text:p text:style-name="common-al">Het bestemmingsplan is gewijzigd vastgesteld, onder meer in die zin dat:</text:p>
            <text:p text:style-name="common-al">Regels:</text:p>
            <text:list text:style-name="id1-3-2-1-1-4">
              <text:list-item text:style-override="id1-3-2-1-1-4-1">
                <text:number>1.</text:number>
                <text:p text:style-name="al">in art 4 Bos-Bostuin wordt een bepaling opgenomen over het gasdrukmeet- en regelstation (aanduiding nutsvoorziening) met de bijbehorende veiligheidszone van 6 meter op de verbeelding</text:p>
              </text:list-item>
              <text:list-item text:style-override="id1-3-2-1-1-4-2">
                <text:number>2.</text:number>
                <text:p text:style-name="al">aan art 1 is het begrip '(beperkt) kwetsbare objecten' toegevoegd</text:p>
              </text:list-item>
              <text:list-item text:style-override="id1-3-2-1-1-4-3">
                <text:number>3.</text:number>
                <text:p text:style-name="al">de woorden gemeenschappelijke multifunctionele geluidwerende voorziening zijn uit de regels verwijderd;</text:p>
              </text:list-item>
            </text:list>
            <text:p text:style-name="common-al">Verbeelding:</text:p>
            <text:list text:style-name="id1-3-2-1-1-6">
              <text:list-item text:style-override="id1-3-2-1-1-6-1">
                <text:number>1.</text:number>
                <text:p text:style-name="al">de aanduiding milieuzone – geurzone op de verbeelding is vergroot waarmee de woningen NN1, NN10, NN12, NN14, NN16 en NB17 binnen de geurcontour komen te liggen;</text:p>
              </text:list-item>
              <text:list-item text:style-override="id1-3-2-1-1-6-2">
                <text:number>2.</text:number>
                <text:p text:style-name="al">de nutsvoorziening is aangeduid als specifieke vorm van bedrijf - nutsvoorziening met een veiligheidszone - gas van 6 meter;</text:p>
              </text:list-item>
              <text:list-item text:style-override="id1-3-2-1-1-6-3">
                <text:number>3.</text:number>
                <text:p text:style-name="al">de specifieke bouwaanduiding - geluidscherm 3 is versmald omdat multifunctionele geluidwerende voorzieningen niet meer zijn toegestaan.</text:p>
              </text:list-item>
            </text:list>
            <text:p text:style-name="common-al">Toelichting:</text:p>
            <text:list text:style-name="id1-3-2-1-1-8">
              <text:list-item text:style-override="id1-3-2-1-1-8-1">
                <text:number>1.</text:number>
                <text:p text:style-name="al">par. 4.5 is aangevuld met alinea’s over de gebiedstypering en cumulatieve geurberekening;</text:p>
              </text:list-item>
              <text:list-item text:style-override="id1-3-2-1-1-8-2">
                <text:number>2.</text:number>
                <text:p text:style-name="al">par. 4.6 is aangevuld met alinea’s over fijnstof en mogelijke gezondheidsproblemen;</text:p>
              </text:list-item>
              <text:list-item text:style-override="id1-3-2-1-1-8-3">
                <text:number>3.</text:number>
                <text:p text:style-name="al">par. 4.7 is aangevuld met een passage over Defensie;</text:p>
              </text:list-item>
              <text:list-item text:style-override="id1-3-2-1-1-8-4">
                <text:number>4.</text:number>
                <text:p text:style-name="al">in paragraaf 4.3.8 is de termijn voor het treffen van bouwkundige maatregelen aan de woning en het plaatsen van de vereiste geluidwerende voorzieningen gewijzigd naar 18 maanden na inwerkingtreding van het bestemmingsplan;</text:p>
              </text:list-item>
              <text:list-item text:style-override="id1-3-2-1-1-8-5">
                <text:number>5.</text:number>
                <text:p text:style-name="al">de woorden gemeenschappelijke multifunctionele geluidwerende voorziening zijn uit de toelichting verwijderd<text:span text:style-name="nadrukcur">.</text:span></text:p>
              </text:list-item>
            </text:list>
            <text:p text:style-name="common-al">
            <text:span text:style-name="nadrukondlijn">Besluit hogere grenswaarden:</text:span>
          </text:p>
            <text:p text:style-name="common-al">Gelijk met het vastgestelde bestemmingsplan ligt het besluit tot vaststelling van hogere grenswaarden ten behoeve van het bestemmingsplan ter inzage. Met de vaststelling van een hogere waarde wordt de transformatie van de bestaande woningen naar wonen en de realisatie van de nieuwe woningen op De Dennenhoek mogelijk gemaakt.</text:p>
            <text:p text:style-name="common-al">
            <text:span text:style-name="nadrukondlijn">Beroep</text:span>
          </text:p>
            <text:p text:style-name="common-al">Het bestemmingsplan en het besluit hogere grenswaarden liggen met ingang van 1 oktober gedurende 6 weken voor een ieder ter inzage in de stadswinkel van het stadhuis. </text:p>
            <text:p text:style-name="common-al">Het bestemmingsplan (NL.IMRO.0243.BP00226-0002) kunt u raadplegen via de landelijke website: <text:a xlink:href="https://www.ruimtelijkeplannen.nl/viewer/view?planidn=NL.IMRO.0243.BP00226-0002" xlink:type="simple">https://www.ruimtelijkeplannen.nl/viewer/view?planidn=NL.IMRO.0243.BP00226-0002</text:a>. (bronbestanden: <text:a xlink:href="https://www.ruimtelijkeplannen.nl/documents/NL.IMRO.0243.BP00226-0002)." xlink:type="simple">https://www.ruimtelijkeplannen.nl/documents/NL.IMRO.0243.BP00226-0002).</text:a> </text:p>
            <text:p text:style-name="common-al">Gedurende deze termijn kan tegen het vastgestelde bestemmingsplan en/of het besluit vaststelling hogere grenswaarden, beroep bij de Afdeling Bestuursrechtspraak van de Raad van State, Postbus20019, 2500 EA ’s-Gravenhage worden ingesteld door een belanghebbende:</text:p>
            <text:list text:style-name="id1-3-2-1-1-15">
              <text:list-item text:style-override="id1-3-2-1-1-15-1">
                <text:number>1.</text:number>
                <text:p text:style-name="al">die tijdig zienswijzen heeft ingediend bij de gemeenteraad;</text:p>
              </text:list-item>
              <text:list-item text:style-override="id1-3-2-1-1-15-2">
                <text:number>2.</text:number>
                <text:p text:style-name="al">aan wie redelijkerwijs niet kan worden verweten dat hij/zij geen zienswijzen heeft ingediend;</text:p>
              </text:list-item>
              <text:list-item text:style-override="id1-3-2-1-1-15-3">
                <text:number>3.</text:number>
                <text:p text:style-name="al">die het niet eens is met de bij de vaststelling aangebrachte wijzigingen in het bestemmingsplan.</text:p>
              </text:list-item>
            </text:list>
            <text:p text:style-name="common-al">Een ingesteld beroep heeft geen schorsende werking. Hiervoor kunt u een apart verzoek om voorlopige voorziening indienen bij de Afdeling Bestuursrechtspraak van de Raad van State. </text:p>
            <text:p text:style-name="last-al">Informatie: afd. Ruimte, mw. C. van den Bedem, tel.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26-0002</meta:user-defined>
    <meta:user-defined meta:name="OVERHEIDop.Ruimtelijkeplannen/DC.type">bestemmingsplan</meta:user-defined>
    <dc:language>nl</dc:language>
    <meta:user-defined meta:name="OVERHEID.Gemeente/DC.spatial">Harderwijk</meta:user-defined>
    <meta:user-defined meta:name="OVERHEID.EPSG28992/DC.spatial">174686.837 484106.478</meta:user-defined>
    <meta:user-defined meta:name="DC.title">Bestemmingsplan Buitengebied - De Dennenhoek</meta:user-defined>
    <meta:user-defined meta:name="OVERHEID.PostcodeHuisnummer/OVERHEIDop.postcodeHuisnummer">3849ML 25</meta:user-defined>
    <meta:user-defined meta:name="OVERHEIDop.straatnaam">Parallelweg</meta:user-defined>
    <meta:user-defined meta:name="OVERHEIDop.woonplaats">Hierden</meta:user-defined>
    <meta:user-defined meta:name="DCTERMS.W3CDTF/DCTERMS.available">2020-09-30</meta:user-defined>
    <meta:user-defined meta:name="DCTERMS.W3CDTF/OVERHEIDop.jaargang">2020</meta:user-defined>
    <meta:user-defined meta:name="OVERHEIDop.publicationIssue">50251</meta:user-defined>
    <meta:user-defined meta:name="OVERHEIDop.StcrtID/DC.identifier">stcrt-2020-50251</meta:user-defined>
    <meta:user-defined meta:name="OVERHEIDop.versieInformatie"/>
  </office:meta>
</office:document-meta>
</file>