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2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59974702 Op 22-9-2020 is aan Superstalling.NL B.V. het voornemen tot ontbinding meegedeeld.</text:p>
      <text:p text:style-name="ifm_p_ifm">Centraal Gelderland 62136305 Op 22-9-2020 is aan Ochun B.V. het voornemen tot ontbinding meegedeeld.</text:p>
      <text:p text:style-name="ifm_p_ifm">Centraal Gelderland 66338913 Op 22-9-2020 is aan Salargroep B.V. het voornemen tot ontbinding meegedeeld.</text:p>
      <text:p text:style-name="ifm_p_ifm">Centraal Gelderland 67471315 Op 22-9-2020 is aan Topshop Wonen B.V. het voornemen tot ontbinding meegedeeld.</text:p>
      <text:p text:style-name="ifm_p_ifm">Centraal Gelderland 67906249 Op 22-9-2020 is aan Metagro B.V. het voornemen tot ontbinding meegedeeld.</text:p>
      <text:p text:style-name="ifm_p_ifm">Centraal Gelderland 57797927 Op 22-9-2020 is aan ELBIBI B.V. het voornemen tot ontbinding meegedeeld.</text:p>
      <text:p text:style-name="ifm_p_ifm">Centraal Gelderland 58589430 Op 22-9-2020 is aan JL Security B.V. het voornemen tot ontbinding meegedeeld.</text:p>
      <text:p text:style-name="ifm_p_ifm">Centraal Gelderland 58589260 Op 22-9-2020 is aan Loods Holding B.V. het voornemen tot ontbinding meegedeeld.</text:p>
      <text:p text:style-name="ifm_p_ifm">Centraal Gelderland 62064150 Op 22-9-2020 is aan Pre-RIP app International B.V. het voornemen tot ontbinding meegedeeld.</text:p>
      <text:p text:style-name="ifm_p_ifm">Centraal Gelderland 66933706 Op 22-9-2020 is aan Bouwbedrijf Noordwijkerhout B.V. het voornemen tot ontbinding meegedeeld.</text:p>
      <text:p text:style-name="ifm_p_ifm">Centraal Gelderland 65601688 Op 22-9-2020 is aan Bestore Nederland B.V. het voornemen tot ontbinding meegedeeld.</text:p>
      <text:p text:style-name="ifm_p_ifm">Centraal Gelderland 65363493 Op 22-9-2020 is aan IDC Informatiesystemen Diensten &amp; Concepten B.V. het voornemen tot ontbinding meegedeeld.</text:p>
      <text:p text:style-name="ifm_p_ifm">Centraal Gelderland 06071090 Op 22-9-2020 is aan Hancon II B.V. het voornemen tot ontbinding meegedeeld.</text:p>
      <text:p text:style-name="ifm_p_ifm">Centraal Gelderland 08102680 Op 22-9-2020 is aan Hancon B.V. het voornemen tot ontbinding meegedeeld.</text:p>
      <text:p text:style-name="ifm_p_ifm">Centraal Gelderland 66641896 Op 22-9-2020 is aan Marinex Fashion B.V. het voornemen tot ontbinding meegedeeld.</text:p>
      <text:p text:style-name="ifm_p_ifm">Centraal Gelderland 34116534 Op 22-9-2020 is aan Linex Shipping &amp; Forwarding B.V. het voornemen tot ontbinding meegedeeld.</text:p>
      <text:p text:style-name="ifm_p_ifm">Centraal Gelderland 53889231 Op 22-9-2020 is aan Villicus B.V. het voornemen tot ontbinding meegedeeld.</text:p>
      <text:p text:style-name="ifm_p_ifm">Centraal Gelderland 67013198 Op 22-9-2020 is aan Handelsonderneming Het Pakjeshuis B.V. het voornemen tot ontbinding meegedeeld.</text:p>
      <text:p text:style-name="ifm_p_ifm">Centraal Gelderland 37057594 Op 22-9-2020 is aan Satt Management Consultancy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0242</text:span><text:tab/>30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0242</text:span><text:tab/>30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02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24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9-30</meta:user-defined>
  </office:meta>
</office:document-meta>
</file>