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900*"/>
    </style:style>
    <style:style style:family="table-column" style:name="table1.tg1.col2">
      <style:table-column-properties style:rel-column-width="5900*"/>
    </style:style>
    <style:style style:family="table-column" style:name="table1.tg1.col3">
      <style:table-column-properties style:rel-column-width="5900*"/>
    </style:style>
    <style:style style:family="table-column" style:name="table1.tg1.col4">
      <style:table-column-properties style:rel-column-width="5900*"/>
    </style:style>
    <style:style style:family="table-column" style:name="table1.tg1.col5">
      <style:table-column-properties style:rel-column-width="5900*"/>
    </style:style>
    <style:style style:family="table-column" style:name="table1.tg1.col6">
      <style:table-column-properties style:rel-column-width="5900*"/>
    </style:style>
    <style:style style:family="table-column" style:name="table1.tg1.col7">
      <style:table-column-properties style:rel-column-width="5900*"/>
    </style:style>
    <style:style style:family="table-column" style:name="table1.tg1.col8">
      <style:table-column-properties style:rel-column-width="5900*"/>
    </style:style>
    <style:style style:family="table-column" style:name="table2.tg1.col1">
      <style:table-column-properties style:rel-column-width="7600*"/>
    </style:style>
    <style:style style:family="table-column" style:name="table2.tg1.col2">
      <style:table-column-properties style:rel-column-width="11800*"/>
    </style:style>
    <style:style style:family="table-column" style:name="table3.tg1.col1">
      <style:table-column-properties style:rel-column-width="5900*"/>
    </style:style>
    <style:style style:family="table-column" style:name="table3.tg1.col2">
      <style:table-column-properties style:rel-column-width="5900*"/>
    </style:style>
    <style:style style:family="table-column" style:name="table3.tg1.col3">
      <style:table-column-properties style:rel-column-width="5900*"/>
    </style:style>
    <style:style style:family="table-column" style:name="table3.tg1.col4">
      <style:table-column-properties style:rel-column-width="5900*"/>
    </style:style>
    <style:style style:family="table-column" style:name="table3.tg1.col5">
      <style:table-column-properties style:rel-column-width="5900*"/>
    </style:style>
    <style:style style:family="table-column" style:name="table3.tg1.col6">
      <style:table-column-properties style:rel-column-width="5900*"/>
    </style:style>
    <style:style style:family="table-column" style:name="table3.tg1.col7">
      <style:table-column-properties style:rel-column-width="5900*"/>
    </style:style>
    <style:style style:family="table-column" style:name="table3.tg1.col8">
      <style:table-column-properties style:rel-column-width="5900*"/>
    </style:style>
    <style:style style:family="table-column" style:name="table4.tg1.col1">
      <style:table-column-properties style:rel-column-width="7600*"/>
    </style:style>
    <style:style style:family="table-column" style:name="table4.tg1.col2">
      <style:table-column-properties style:rel-column-width="1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26</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Pensioenreglement ABP en Pensioenreglement voor militairen per 1 oktober 2020 Ministerie van Binnenlandse Zaken en Koninkrijkrelaties</text:h>
      <text:h text:style-name="ifm_p_font.bold_mt.7.4mm_page.keep-with-next_ifm" text:outline-level="4">Onderdeel<text:s/>1:<text:s/>Pensioenreglement ABP</text:h>
      <text:h text:style-name="ifm_p_font.bold-italic_mt.5.08mm_page.keep-with-next_ifm" text:outline-level="5">Hoofdstuk<text:s/>3.6<text:s/>U krijgt meer of minder salaris</text:h>
      <text:p text:style-name="ifm_p_mt.4.23mm_ifm">Bij het derde opsommingsteken wordt de zin ‘Dit pensioengevend inkomen passen we ieder jaar per 1 januari aan met wijziging van de salarissen in uw sector.’ vervangen door de volgende zin: ‘Dit pensioengevend inkomen past uw werkgever ieder jaar per 1 januari aan met de wijziging van de salarissen in uw sector.’</text:p>
      <text:h text:style-name="ifm_p_font.bold-italic_mt.5.08mm_page.keep-with-next_ifm" text:outline-level="5">Hoofdstuk<text:s/>7.1.1<text:s/>Uw pensioengevend inkomen</text:h>
      <text:p text:style-name="ifm_p_mt.4.23mm_ifm">De tekst onder het kopje ‘Hoe hoog is uw pensioengevend inkomen als u een lager salaris krijgt door demotie?’ wordt vervangen door de volgende tekst: ‘Krijgt u een lagere functie bij uw eigen of een andere ABP werkgever en daardoor ook een lager salaris? Is dit een demotie en is deze demotie gebaseerd op een collectieve arbeidsovereenkomst of een andere collectieve regeling van arbeidsvoorwaarden? En gebeurt dit binnen 10 jaar voor de pensioenrekenleeftijd? Dan berekenen we uw pensioenopbouw met uw oude pensioengevend inkomen. En niet met uw nieuwe, lagere salaris. Dit pensioengevend inkomen past uw werkgever ieder jaar per 1 januari aan met de wijziging van de salarissen in uw sector.’</text:p>
      <text:h text:style-name="ifm_p_font.bold-italic_mt.5.08mm_page.keep-with-next_ifm" text:outline-level="5">Hoofdstuk<text:s/>14.2<text:s/>Nettopensioen</text:h>
      <text:h text:style-name="ifm_p_font.italic_mt.5.08mm_page.keep-with-next_ifm" text:outline-level="6">Paragraaf<text:s/>2.<text:s/>Deelname en start</text:h>
      <text:p text:style-name="ifm_p_mt.4.23mm_ifm">Onder het kopje ‘Risicopakket’ wordt in de tekst onder de opsommingstekens de zin ‘Deze percentages gelden voor het ouderdomspensioen dat u opgebouwd zou hebben met uw pensioengevend inkomen boven het fiscaal maximum als u tot uw 68<text:span text:style-name="ifm_span_font.superscript_mt.4.23mm_ifm">e</text:span> in dienst was gebleven.’ vervangen door de volgende zin: ‘Deze percentages gelden voor het ouderdomspensioen dat u opgebouwd zou hebben met uw pensioengevend inkomen boven het fiscaal maximum als u tot de eerste dag van de maand waarin u 68 jaar zou zijn geworden in dienst was gebleven.’</text:p>
      <text:h text:style-name="ifm_p_font.italic_mt.5.08mm_page.keep-with-next_ifm" text:outline-level="6">Bijlage<text:s/>1<text:s/>paragraaf 7: Berekening Nettopensioen</text:h>
      <text:p text:style-name="ifm_p_mt.4.23mm_ifm">In de <text:span text:style-name="ifm_span_font.italic_mt.4.23mm_ifm">Bijlage Nettopensioen factoren voor omzetting en ruilfactoren</text:span> zijn zowel factoren voor omzetting als uitruilfactoren opgenomen. Het bepaalde in deze bijlage ten aanzien van de uitruilfactoren blijft onveranderd. Het bepaalde ten aanzien van de aanwendfactoren voor omzetting wordt vanaf 1 oktober 2020 vervangen doo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Aanwendfactoren omzetting verworven kapitaal bij einde deelneming en pensioner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6,20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20,566</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24,354</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25,70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6,48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20,85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4,500</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26,01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6,761</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1,14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4,625</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26,29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7,04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1,44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4,758</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26,707</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7,33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1,73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4,90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7,12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7,62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22,027</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5,028</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27,55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7,91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22,307</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5,137</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27,99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8,20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22,575</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5,2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8,49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22,858</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25,2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8,796</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23,09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5,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9,08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23,312</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25,3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9,38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3,56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25,4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9,69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3,788</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25,4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9,985</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23,998</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25,4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0,27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4,186</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25,4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anwendfactoren omzetting verworven kapitaal bij overlijd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wending</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66,70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66,14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65,56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64,96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64,36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63,75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63,122</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62,48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61,828</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1,16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60,47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59,78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59,07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58,349</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57,601</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56,845</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56,074</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55,283</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54,47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53,655</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52,828</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51,979</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51,11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50,23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49,338</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48,43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47,518</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46,583</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45,63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44,668</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43,689</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42,701</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41,699</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40,685</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39,655</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38,618</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37,577</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36,51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35,438</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34,353</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33,258</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32,155</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31,038</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9,920</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8,813</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7,698</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6,571</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5,451</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4,356</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3,323</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2,337</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1,356</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0,380</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9,41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8,449</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17,497</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16,557</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15,631</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14,721</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13,829</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12,959</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12,111</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11,289</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10,497</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9,737</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9,009</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8,316</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7,659</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7,040</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6,462</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5,923</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5,423</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4,962</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4,539</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4,150</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3,794</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3,471</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3,179</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2,916</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681</text:p>
          </table:table-cell>
        </table:table-row>
      </table:table>
      <text:h text:style-name="ifm_p_font.bold_mt.5.08mm_page.keep-with-next_ifm" text:outline-level="4">Onderdeel<text:s/>2:<text:s/>Pensioenreglement voor militairen</text:h>
      <text:h text:style-name="ifm_p_font.bold-italic_mt.5.08mm_page.keep-with-next_ifm" text:outline-level="5">Hoofdstuk<text:s/>14.2<text:s/>Nettopensioen</text:h>
      <text:h text:style-name="ifm_p_font.italic_mt.5.08mm_page.keep-with-next_ifm" text:outline-level="6">Bijlage<text:s/>1<text:s/>paragraaf 5: Berekening Nettopensioen</text:h>
      <text:p text:style-name="ifm_p_mt.4.23mm_ifm">In de <text:span text:style-name="ifm_span_font.italic_mt.4.23mm_ifm">Bijlage Nettopensioen factoren voor omzetting en ruilfactoren</text:span> zijn zowel factoren voor omzetting als uitruilfactoren opgenomen. Het bepaalde in deze bijlage ten aanzien van de uitruilfactoren blijft onveranderd. Het bepaalde ten aanzien van de aanwendfactoren voor omzetting wordt vanaf 1 oktober 2020 vervangen doo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Aanwendfactoren omzetting verworven kapitaal bij einde deelneming en pensioner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6,20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20,566</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24,354</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25,70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6,48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20,85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4,500</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26,01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6,761</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1,14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4,625</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26,29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7,04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1,44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4,758</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26,707</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7,33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1,73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4,90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7,12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7,62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22,027</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5,028</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27,55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7,91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22,307</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5,137</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27,99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8,20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22,575</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5,2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8,49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22,858</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25,2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8,796</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23,09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5,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9,08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23,312</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25,3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9,38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3,56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25,4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9,69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3,788</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25,4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9,985</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23,998</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25,4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0,27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4,186</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25,4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Aanwendfactoren omzetting verworven kapitaal bij overlijd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wending</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66,70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66,14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65,56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64,96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64,36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63,75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63,122</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62,48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61,828</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1,16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60,47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59,78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59,07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58,349</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57,601</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56,845</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56,074</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55,283</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54,47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53,655</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52,828</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51,979</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51,11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50,23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49,338</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48,43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47,518</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46,583</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45,63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44,668</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43,689</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42,701</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41,699</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40,685</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39,655</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38,618</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37,577</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36,51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35,438</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34,353</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33,258</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32,155</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31,038</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9,920</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8,813</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7,698</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6,571</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5,451</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4,356</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3,323</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2,337</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1,356</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0,380</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9,41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8,449</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17,497</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16,557</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15,631</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14,721</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13,829</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12,959</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12,111</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11,289</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10,497</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9,737</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9,009</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8,316</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7,659</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7,040</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6,462</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5,923</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5,423</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4,962</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4,539</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4,150</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3,794</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3,471</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3,179</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2,916</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68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226</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226</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Pensioenreglement ABP en Pensioenreglement voor militairen per 1 oktober 2020 Ministerie van Binnenlandse Zaken en Koninkrijkrelaties</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0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22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Sociale zekerheid | Ouderen</meta:user-defined>
    <meta:user-defined meta:name="DC.title">Wijziging Pensioenreglement ABP en Pensioenreglement voor militairen per 1 oktober 2020 Ministerie van Binnenlandse Zaken en Koninkrijkrelaties</meta:user-defined>
    <meta:user-defined meta:name="DCTERMS.W3CDTF/DCTERMS.available">2020-09-30</meta:user-defined>
  </office:meta>
</office:document-meta>
</file>