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9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verbod afmeren deel Europahaven voor binnenschepen</text:h>
      <text:p text:style-name="ifm_p_mt.7.4mm_ifm">De Havenmeester van Rotterdam,</text:p>
      <text:p text:style-name="ifm_p_mt.3.7mm_ifm">gelet op:</text:p>
      <text:p text:style-name="ifm_p_indent.-5mm_mleft.5mm_ifm">–<text:tab/>de artikelen 3.2 en 1.10 van de Havenverordening Rotterdam 2020;</text:p>
      <text:p text:style-name="ifm_p_indent.-5mm_mleft.5mm_ifm">–<text:tab/>artikel 11.7 van het Besluit mandaat, volmacht en machtiging Rotterdam 2016;</text:p>
      <text:p text:style-name="ifm_p_mt.3.7mm_ifm">overwegende dat:</text:p>
      <text:p text:style-name="ifm_p_indent.-5mm_mleft.5mm_ifm">–<text:tab/>de Havenmeester, namens het college, bevoegd is gebieden aan te wijzen waar bepaalde categorieën van schepen zich niet mogen bevinden, daaronder begrepen het nemen van ligplaats;</text:p>
      <text:p text:style-name="ifm_p_indent.-5mm_mleft.5mm_ifm">–<text:tab/>het afmeren en verblijven door binnenschepen in een deel van de Europahaven door binnenschepen in beginsel niet is toegestaan vanwege de veiligheid in en in de omgeving van de haven;</text:p>
      <text:p text:style-name="ifm_p_indent.-5mm_mleft.5mm_ifm">–<text:tab/>het afmeren en verblijven alleen is toegestaan nadat een melding is gedaan aan de Havenmeester;</text:p>
      <text:p text:style-name="ifm_p_mt.3.7mm_indent.0mm_ifm">besluit vast te stellen:</text:p>
      <text:h text:style-name="ifm_p_font.bold_mt.5.08mm_page.keep-with-next_ifm" text:outline-level="4">AANWIJZINGSBESLUIT VERBOD AFMEREN DEEL EUROPAHAVEN VOOR BINNENSCHEPEN</text:h>
      <text:h text:style-name="ifm_p_font.bold_mt.5.08mm_page.keep-with-next_ifm" text:outline-level="2">Artikel<text:s/>1<text:s/>Verbod afmeren deel Europahaven voor binnenschepen</text:h>
      <text:p text:style-name="ifm_p_mt.4.23mm_indent.-7mm_mleft.7mm_ifm">1.<text:tab/>Een binnenschip mag zich niet bevinden in de Europahaven in een gebied van 25 meter ten noorden van de oeverfrontnummers 8178 tot en met 8188.</text:p>
      <text:p text:style-name="ifm_p_mt.3.7mm_indent.-7mm_mleft.7mm_ifm">2.<text:tab/>Een binnenschip mag zich niet bevinden in de Europahaven in een gebied van 25 meter rondom één of meerdere schepen op het moment dat deze schepen direct of indirect ligplaats hebben genomen ter hoogte van oeverfrontnummers 8178 tot en met 8188.</text:p>
      <text:p text:style-name="ifm_p_mt.3.7mm_indent.-7mm_mleft.7mm_ifm">3.<text:tab/>Wat in het eerste en tweede lid staat, geldt niet:</text:p>
      <text:p text:style-name="ifm_p_indent.-7mm_mleft.14mm_ifm">a.<text:tab/>als een binnenschip zich minimaal dertig minuten voorafgaand aan het verblijf in de gebieden bij de Havenmeester heeft gemeld, of;</text:p>
      <text:p text:style-name="ifm_p_indent.-7mm_mleft.14mm_ifm">b.<text:tab/>voor schepen van handhavingsdiensten voor zover dat voor een goede vervulling van hun taak noodzakelijk is.</text:p>
      <text:h text:style-name="ifm_p_font.bold_mt.5.08mm_page.keep-with-next_ifm" text:outline-level="2">Artikel<text:s/>2<text:s/>Wijze van melden</text:h>
      <text:p text:style-name="ifm_p_mt.4.23mm_ifm">De melding als bedoeld in artikel 1, derde lid, vindt plaats aan het Haven Coördinatie Centrum via VHF-kanaal 14 waarbij door het binnenschip de volgende gegevens worden gemeld:</text:p>
      <text:p text:style-name="ifm_p_indent.-7mm_mleft.7mm_ifm">a.<text:tab/>naam van het binnenschip;</text:p>
      <text:p text:style-name="ifm_p_indent.-7mm_mleft.7mm_ifm">b.<text:tab/>reden waarom het schip ligplaats in het gebied moet nemen;</text:p>
      <text:p text:style-name="ifm_p_indent.-7mm_mleft.7mm_ifm">c.<text:tab/>verwachte aankomst- en vertrektijd in het gebied.</text:p>
      <text:h text:style-name="ifm_p_font.bold_mt.5.08mm_page.keep-with-next_ifm" text:outline-level="2">Artikel<text:s/>3<text:s/>Inwerkingtreding  </text:h>
      <text:p text:style-name="ifm_p_mt.4.23mm_ifm">Dit besluit wordt gepubliceerd in de Staatscourant en treedt in werking op 3 oktober 2020.</text:p>
      <text:p text:style-name="ifm_p_ifm"/>
      <text:h text:style-name="ifm_p_font.bold_mt.5.08mm_page.keep-with-next_ifm" text:outline-level="2">Artikel<text:s/>4<text:s/>Citeertitel  </text:h>
      <text:p text:style-name="ifm_p_mt.4.23mm_ifm">Dit besluit wordt aangehaald als: Aanwijzingsbesluit verbod afmeren deel Europahaven voor binnenschepen.</text:p>
      <text:p text:style-name="ifm_p_font.italic_mt.3.7mm_ifm">Aldus vastgesteld op <text:s/>
                   22 september 2020
               </text:p>
      <text:p text:style-name="ifm_p_font.italic_mt.3.7mm_ifm">Het college van burgemeester en wethouders van de gemeente Rotterdam, <text:line-break/>Namens deze <text:line-break/>de Havenmeester van Rotterdam,   <text:line-break/>R.J. de<text:s/>Vries</text:p>
      <text:p text:style-name="ifm_p_mt.3.7mm_ifm"><text:span text:style-name="ifm_span_font.bold_ifm">Bezwaarclausule</text:span></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Rotterdam, t.a.v. de Algemene Bezwaarschriftencommissie,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h text:style-name="ifm_p_font.bold_mt.5.08mm_page.break-before_ifm" text:outline-level="4">TOELICHTING OP DEZE AANWIJZING:</text:h>
      <text:p text:style-name="ifm_p_mt.4.23mm_ifm"><text:span text:style-name="ifm_span_font.italic_mt.4.23mm_ifm">Aan de kade ter hoogte van oeverfrontnummers 8178 tot en met 8188 in de Europahaven wordt lading gelost met een hogere kans dat daarin smokkelgoederen aanwezig zijn. Om de verdere distributie van deze goederen tegen te gaan wordt in dit aanwijzingsbesluit bepaald dat binnenschepen niet – zonder voorafgaande melding – ligplaats mogen nemen in de volgende gebieden:</text:span></text:p>
      <text:p text:style-name="ifm_p_indent.-5mm_mleft.5mm_ifm">–<text:tab/><text:span text:style-name="ifm_span_font.italic_ifm">25 meter ten noorden van de oeverfrontnummers 8178 tot en met 8188;</text:span></text:p>
      <text:p text:style-name="ifm_p_indent.-5mm_mleft.5mm_ifm">–<text:tab/><text:span text:style-name="ifm_span_font.italic_ifm">25 meter rondom één of meerdere schepen op het moment dat deze schepen direct of indirect ligplaats hebben genomen ter hoogte van oeverfrontnummers 8178 tot en met 8188. </text:span></text:p>
      <text:p text:style-name="ifm_p_ifm"><text:span text:style-name="ifm_span_font.italic_ifm">De afstand van 25 meter geldt dus niet alleen ten opzichte van het schip dat direct aan de kade is afgemeerd, maar geldt ook indien bijvoorbeeld een bunkerschip langszij een zeeschip ligt. Op dat moment geldt de afstand van 25 meter ten opzichte van het indirect afgemeerde bunkerschip. </text:span></text:p>
      <text:p text:style-name="ifm_p_mt.3.7mm_ifm"><text:span text:style-name="ifm_span_font.italic_ifm">Het aanwijzingsbesluit is gericht op binnenschepen. Wat binnenschepen zijn, is als volgt in artikel 1.1 van de Havenverordening Rotterdam 2020 gedefinieerd: </text:span></text:p>
      <text:p text:style-name="ifm_p_indent.-5mm_mleft.5mm_ifm">–<text:tab/><text:span text:style-name="ifm_span_font.italic_ifm">binnenschip: schip, niet zijnde een zeeschip.</text:span></text:p>
      <text:p text:style-name="ifm_p_ifm"><text:span text:style-name="ifm_span_font.italic_ifm">Onder het begrip “binnenschip” valt in dit aanwijzingsbesluit niet alleen de reguliere binnenvaart, maar ook alle andere type schepen, zoals pleziervaart, personenvervoer, etc. </text:span></text:p>
      <text:p text:style-name="ifm_p_ifm"><text:span text:style-name="ifm_span_font.italic_ifm">Een zeeschip is een schip dat volgens zijn constructie uitsluitend of in hoofdzaak is bestemd voor de vaart op zee. Zeeschepen moeten zich op grond van andere wetgeving reeds melden voordat ze een haven aandoen. Vandaar dat dit aanwijzingsbesluit zich beperkt tot binnenschepen om te voorkomen dat een dubbele melding door zeeschepen zou moeten worden gedaan.</text:span></text:p>
      <text:p text:style-name="ifm_p_mt.3.7mm_ifm"><text:span text:style-name="ifm_span_font.italic_ifm">Doel van dit aanwijzingsbesluit is dat in principe ieder schip zich vooraf bij de Havenmeester gemeld moet hebben, voordat het gebied wordt binnengevaren. In artikel 3, derde lid, onder b, is een uitzondering genomen voor schepen van handhavingsdiensten (bijv. zeehavenpolitie, douane, divisie havenmeester van Havenbedrijf Rotterdam N.V. Deze schepen hoeven zich niet te melden als zij in het gebied moeten zijn voor een goede vervulling van hun toezichts- of opsporingstaak.</text:span></text:p>
      <text:p text:style-name="ifm_p_mt.3.7mm_ifm"><text:span text:style-name="ifm_span_font.italic_ifm">Minimaal 30 minuten voordat in één van de gebieden wordt gevaren, moet een melding aan het Haven Coördinatie Centrum worden doorgegeven. Deze melding moet via VHF-kanaal 14 worden doorgegeven, waarbij de volgende gegevens worden gemeld:</text:span></text:p>
      <text:p text:style-name="ifm_p_indent.-7mm_mleft.7mm_ifm">a.<text:tab/><text:span text:style-name="ifm_span_font.italic_ifm">naam van het binnenschip;</text:span></text:p>
      <text:p text:style-name="ifm_p_indent.-7mm_mleft.7mm_ifm">b.<text:tab/><text:span text:style-name="ifm_span_font.italic_ifm">reden waarom het schip ligplaats in het gebied moet nemen;</text:span></text:p>
      <text:p text:style-name="ifm_p_indent.-7mm_mleft.7mm_ifm">c.<text:tab/><text:span text:style-name="ifm_span_font.italic_ifm">verwachte aankomst- en vertrektijd in het gebie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195</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195</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verbod afmeren deel Europahaven voor binnenschepen</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verbod afmeren deel Europahaven voor binnenschepen</meta:user-defined>
    <meta:user-defined meta:name="DCTERMS.W3CDTF/DCTERMS.available">2020-09-30</meta:user-defined>
  </office:meta>
</office:document-meta>
</file>