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dere regels zorgvuldige veehouderij (versie 2.1) </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bant streeft ernaar tot de meest innovatieve, duurzame en slimme agrofoodregio’s van Europa te behoren. Met respect voor natuur en milieu én voor gezondheid en welzijn van mens en dier. De Brabantse Zorgvuldigheidscore Veehouderij (BZV) helpt veehouders om zorgvuldig te zijn. </text:p>
            <text:p text:style-name="common-al">Gedeputeerde Staten van Noord-Brabant hebben op 22 september 2020 de Wijziging Nadere regels zorgvuldige veehouderij (versie 2.1) en daarbij behorende bijlagen vastgesteld. De BZV is onderdeel van de Interim Omgevingsverordening. BZV versie 2.1 treedt op 1 oktober 2020 in werking.</text:p>
            <text:p text:style-name="common-al">
            <text:span text:style-name="nadrukcur">Ontwikkelruimte verdienen </text:span>
          </text:p>
            <text:p text:style-name="common-al">Onder zorgvuldig wordt verstaan dat veehouderijen hun bedrijfsvoering zo inrichten dat zij daarmee goed passen in hun omgeving. De BZV gaat uit van de gedachte dat ontwikkelruimte verdiend moet worden en niet onbegrensd is. Deze denklijn is vastgesteld in de Interim Omgevingsverordening. Veehouders kunnen pas een vergunning aanvragen voor een uitbreiding na overleg met hun omgeving en nadat uit een objectieve toetsing (BZV) de score ‘zorgvuldig’ is gekomen. BZV toetst op de thema's: (dier)gezondheid, dierenwelzijn, brandpreventie, energie, fosfaatefficiëntie, geur, fijn stof, mineralenkringlopen en verbinding met de omgeving.</text:p>
            <text:p text:style-name="common-al">
            <text:span text:style-name="nadrukcur">Wijzigingen BZV versie 2.</text:span>
            <text:span text:style-name="nadrukcur">1</text:span>
          </text:p>
            <text:p text:style-name="common-al">In BZV versie 2.1 zijn enkele certificaten toegevoegd. Daarnaast zijn er een aantal scores van certificaten gewijzigd. </text:p>
            <text:p text:style-name="common-al">
            <text:span text:style-name="nadrukcur">Beschikbaarheid en inzage van de stukken </text:span>
          </text:p>
            <text:p text:style-name="common-al">U kunt de Wijziging Nadere regels zorgvuldige veehouderij (versie 2.1), bekend onder planidn NL.IMRO.9930.wijznrbzv21-va01, en de daarbij behorende stukken met ingang van 1 oktober 2020 raadplegen via de <text:a xlink:href="http://www.brabant.nl/bzv21" xlink:type="simple">www.brabant.nl/bzv21</text:a> en via de landelijke website voor het raadplegen van ruimtelijke plannen, <text:a xlink:href="http://www.ruimtelijkeplannen.nl/?planidn=NL.IMRO.9930.wijznrbzv21-va01" xlink:type="simple">www.ruimtelijkeplannen.nl</text:a>. </text:p>
            <text:p text:style-name="common-al">
            <text:span text:style-name="nadrukcur">Geen mogelijkheid van beroep </text:span>
          </text:p>
            <text:p text:style-name="common-al">In verband met het bepaalde in artikel 8:2, onder a, van de Algemene wet bestuursrecht kan tegen het besluit tot vaststelling van de wijziging geen beroep worden ingesteld.</text:p>
            <text:p text:style-name="last-al">’s-Hertogenbosch,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6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6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16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Provincie/DC.creator">Noord-Braban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9930.wijznrbzv21-va01</meta:user-defined>
    <meta:user-defined meta:name="OVERHEIDop.Ruimtelijkeplannen/DC.type">provinciale verordening</meta:user-defined>
    <dc:language>nl</dc:language>
    <meta:user-defined meta:name="OVERHEID.Provincie/DC.spatial">Noord-Brabant</meta:user-defined>
    <meta:user-defined meta:name="DC.title">Nadere regels zorgvuldige veehouderij (versie 2.1)</meta:user-defined>
    <meta:user-defined meta:name="DCTERMS.W3CDTF/DCTERMS.available">2020-09-30</meta:user-defined>
    <meta:user-defined meta:name="DCTERMS.W3CDTF/OVERHEIDop.jaargang">2020</meta:user-defined>
    <meta:user-defined meta:name="OVERHEIDop.publicationIssue">50160</meta:user-defined>
    <meta:user-defined meta:name="OVERHEIDop.StcrtID/DC.identifier">stcrt-2020-50160</meta:user-defined>
    <meta:user-defined meta:name="OVERHEIDop.versieInformatie"/>
  </office:meta>
</office:document-meta>
</file>