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gebreide voorbereidingsprocedure Melkvaaller 2a te Westerem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persum maken bekend dat zij in het kader van de Wet algemene bepalingen omgevingsrecht de omgevingsvergunning hebben verleend voor </text:p>
            <text:p text:style-name="common-al">het ruimtelijk toestaan van het gebruiken van een woning aan de Melkvaaller 2a te Westeremden voor detailhandel, meer specifiek het gebruiken van de woning voor opslag, een galerie en een winkel. De vergunning bestaat uit het gebruiken van gronden/bouwwerken in strijd met het bestemmingsplan (art. 2.1, lid 1, sub c Wabo). De aanvraag is geregistreerd onder WABO-2020-0464 en heeft als planidentificatienummer NL.IMRO.0024.00BA0020-VG01.</text:p>
            <text:p text:style-name="common-al">
            <text:span text:style-name="nadrukvet"/>
          </text:p>
            <text:p text:style-name="common-al">
            <text:span text:style-name="nadrukvet">Ter inzage</text:span>
          </text:p>
            <text:p text:style-name="common-al">De aanvraag, het besluit en de bijbehorende stukken liggen vanaf 29 september 2020 gedurende zes weken ter inzage in het gemeentehuis te Loppersum. Zonder afspraak is het niet mogelijk om het gemeentehuis binnen te lopen om de stukken in te kunnen zien ten tijde dat de maatregelen i.v.m. het coronavirus gelden. Kijk voor de laatste stand van zaken op <text:a xlink:href="http://www.loppersum.nl/" xlink:type="simple">www.loppersum.nl</text:a> of bel 0596-548200 voor een afspraak. Het besluit en bijbehorende stukken zijn ook digitaal raadpleegbaar via <text:a xlink:href="http://www.ruimtelijkeplannen.nl/" xlink:type="simple">www.ruimtelijkeplannen.nl</text:a>, planidentificatienummer NL.IMRO.0024.00BA0020-VG01.</text:p>
            <text:p text:style-name="common-al">
            <text:span text:style-name="nadrukvet"/>
          </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
            <text:p text:style-name="common-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urgemeester en wethouders</text:p>
            <text:p text:style-name="common-al">van de gemeente Loppers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4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4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4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opp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24.00BA0020-VG01</meta:user-defined>
    <meta:user-defined meta:name="OVERHEIDop.Ruimtelijkeplannen/DC.type">omgevingsvergunning met planafwijking</meta:user-defined>
    <dc:language>nl</dc:language>
    <meta:user-defined meta:name="OVERHEID.EPSG28992/DC.spatial">243243 596114</meta:user-defined>
    <meta:user-defined meta:name="DC.title">Kennisgeving ontwerpbesluit Wet algemene bepalingen omgevingsrecht, uitgebreide voorbereidingsprocedure Melkvaaller 2a te Westeremden</meta:user-defined>
    <meta:user-defined meta:name="OVERHEID.PostcodeHuisnummer/OVERHEIDop.postcodeHuisnummer">9922PT 2</meta:user-defined>
    <meta:user-defined meta:name="OVERHEIDop.straatnaam">Melkvaaller</meta:user-defined>
    <meta:user-defined meta:name="OVERHEIDop.woonplaats">Westeremden</meta:user-defined>
    <meta:user-defined meta:name="DCTERMS.W3CDTF/DCTERMS.available">2020-09-28</meta:user-defined>
    <meta:user-defined meta:name="DCTERMS.W3CDTF/OVERHEIDop.jaargang">2020</meta:user-defined>
    <meta:user-defined meta:name="OVERHEIDop.publicationIssue">50148</meta:user-defined>
    <meta:user-defined meta:name="OVERHEIDop.StcrtID/DC.identifier">stcrt-2020-50148</meta:user-defined>
    <meta:user-defined meta:name="OVERHEIDop.versieInformatie"/>
  </office:meta>
</office:document-meta>
</file>